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te IJmuiden, Clubwedstrijden strandzeilen, op 12 oktober 2024 t/m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te IJmuiden, Clubwedstrijden strandzeilen, op 12 oktober 2024 t/m 29 maar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Kennemerstrand te IJmuiden, Clubwedstrijden strandzeilen, op 12 oktober 2024 t/m 29 maart 2025 (21-05-2024) 04531692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6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92812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Kennemerstrand te IJmuiden, Clubwedstrijden strandzeilen, op 12 oktober 2024 t/m 29 maart 2025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93</meta:user-defined>
    <meta:user-defined meta:name="OVERHEIDop.GmbID/DC.identifier">gmb-2024-229693</meta:user-defined>
    <meta:user-defined meta:name="OVERHEIDop.versieInformatie"/>
  </office:meta>
</office:document-meta>
</file>