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brug, Prins Willem-Alexanderstraat 4G1,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aanleggen van een brug op locatie Prins Willem-Alexanderstraat 4G1, Baambrugg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485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4 mei 2024. De gemeente neemt daarover waarschijnlijk uiterlijk 9 juli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969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9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9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485</meta:user-defined>
    <meta:user-defined meta:name="DCTERMS.abstract">Betreft: Aanvraag op locatie Prins Willem-Alexanderstraat 4G1, Baambrugge</meta:user-defined>
    <dc:language>nl</dc:language>
    <meta:user-defined meta:name="OVERHEIDop.locatietype/OVERHEIDop.gebiedsmarkering">Vlak</meta:user-defined>
    <meta:user-defined meta:name="DC.title">Kennisgeving ontvangst aanvraag omgevingsvergunning voor het aanleggen van een brug, Prins Willem-Alexanderstraat 4G1, Baambrugge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692</meta:user-defined>
    <meta:user-defined meta:name="OVERHEIDop.GmbID/DC.identifier">gmb-2024-229692</meta:user-defined>
    <meta:user-defined meta:name="OVERHEIDop.versieInformatie"/>
  </office:meta>
</office:document-meta>
</file>