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G.J. van Heekstraat 150, 7521 E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G.J. van Heekstraat 150 </text:span>(0153Z2024052400023): melding brandveilig gebruik t.b.v. kamerverhuur (ingediend d.d. 24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68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8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8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52400023</meta:user-defined>
    <dc:language>nl</dc:language>
    <meta:user-defined meta:name="OVERHEIDop.locatietype/OVERHEIDop.gebiedsmarkering">Punt</meta:user-defined>
    <meta:user-defined meta:name="DC.title">Melding melding brandveilig gebruik t.b.v. kamerverhuur,G.J. van Heekstraat 150, 7521 EJ Ensche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9687</meta:user-defined>
    <meta:user-defined meta:name="OVERHEIDop.GmbID/DC.identifier">gmb-2024-229687</meta:user-defined>
    <meta:user-defined meta:name="OVERHEIDop.versieInformatie"/>
  </office:meta>
</office:document-meta>
</file>