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in twee appartementsrechten, Bloemstraat 1A en 1B, 3581WB Utrecht, GU-Z2024-0000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loemstraat 1A en 1B, 3581WB Utrecht</text:p>
            <text:p text:style-name="common-al">GU-Z2024-0000275</text:p>
            <text:p text:style-name="common-al">het kadastraal splitsen van het gebouw in twee appartementsrechten</text:p>
            <text:p text:style-name="common-al">Datum besluit: 21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68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8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8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00275</meta:user-defined>
    <meta:user-defined meta:name="DCTERMS.abstract">Verleende vergunning voor het kadastraal splitsen van het gebouw in twee appartementsrechten, Bloemstraat 1A en 1B, 3581WB Utrecht, GU-Z2024-00002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het gebouw in twee appartementsrechten, Bloemstraat 1A en 1B, 3581WB Utrecht, GU-Z2024-0000275</meta:user-defined>
    <meta:user-defined meta:name="OVERHEIDop.datumEindeReactietermijn">2024-07-09</meta:user-defined>
    <meta:user-defined meta:name="OVERHEIDop.terinzageleggingBG">https://jeleefomgeving.nl/inzien/002220647/69d73ff5-19a5-11ef-a336-0050560122a3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82</meta:user-defined>
    <meta:user-defined meta:name="OVERHEIDop.GmbID/DC.identifier">gmb-2024-229682</meta:user-defined>
    <meta:user-defined meta:name="OVERHEIDop.versieInformatie"/>
  </office:meta>
</office:document-meta>
</file>