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ndenburgerlaan 4, 3941ME Doorn, vervangen dak rundveestal  (RX2024-00000519,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andenburgerlaan 4, 3941ME Doorn, vervangen dak rundveestal  (RX2024-00000519, 2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67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7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7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19</meta:user-defined>
    <meta:user-defined meta:name="DCTERMS.abstract">Sandenburgerlaan 4, 3941ME Doorn, vervangen dak rundveestal  (RX2024-00000519, 23 me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Sandenburgerlaan 4, 3941ME Doorn, vervangen dak rundveestal  (RX2024-00000519, 23 mei 2024)</meta:user-defined>
    <meta:user-defined meta:name="DCTERMS.W3CDTF/DCTERMS.available">2024-05-28</meta:user-defined>
    <meta:user-defined meta:name="DCTERMS.W3CDTF/OVERHEIDop.jaargang">2024</meta:user-defined>
    <meta:user-defined meta:name="OVERHEIDop.publicationIssue">229674</meta:user-defined>
    <meta:user-defined meta:name="OVERHEIDop.GmbID/DC.identifier">gmb-2024-229674</meta:user-defined>
    <meta:user-defined meta:name="OVERHEIDop.versieInformatie"/>
  </office:meta>
</office:document-meta>
</file>