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aadhuisstraat 21, 9988R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4 een aanvraag ontvangen voor het plaatsen van zonnepanelen op de locatie Raadhuisstraat 21, 9988RE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96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het plaatsen van zonnepanelen, Raadhuisstraat 21, 9988RE Usquert (23 mei 2024)</meta:user-defined>
    <dc:language>nl</dc:language>
    <meta:user-defined meta:name="OVERHEIDop.locatietype/OVERHEIDop.gebiedsmarkering">Vlak</meta:user-defined>
    <meta:user-defined meta:name="DC.title">Ontvangst aanvraag omgevingsvergunning, Raadhuisstraat 21, 9988RE Usque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73</meta:user-defined>
    <meta:user-defined meta:name="OVERHEIDop.GmbID/DC.identifier">gmb-2024-229673</meta:user-defined>
    <meta:user-defined meta:name="OVERHEIDop.versieInformatie"/>
  </office:meta>
</office:document-meta>
</file>