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909 Festival op 1 en 2 juni 2024, Land van Bosse en Radarterrein, ter hoogte van Nieuwe Meer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4 mei 2024 een besluit genomen op de aanvraag. De vergunning is aangevraagd voor 909 Festival op 1 en 2 juni 2024 op locatie Land van Bosse en Radarterrein, ter hoogte van Nieuwe Meerlaan 1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produceren van geluid</text:p>
              </text:list-item>
              <text:list-item text:style-override="id1-3-2-1-1-2-3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3-00003350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5 jul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33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67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7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7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350</meta:user-defined>
    <meta:user-defined meta:name="DCTERMS.abstract">Betreft:  besluit op locatie Land van Bosse en Radarterrein, ter hoogte van Nieuwe Meerlaan 1</meta:user-defined>
    <dc:language>nl</dc:language>
    <meta:user-defined meta:name="OVERHEIDop.locatietype/OVERHEIDop.gebiedsmarkering">Punt</meta:user-defined>
    <meta:user-defined meta:name="DC.title">Aanvraag vergunning toegekend voor 909 Festival op 1 en 2 juni 2024, Land van Bosse en Radarterrein, ter hoogte van Nieuwe Meerlaan 1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671</meta:user-defined>
    <meta:user-defined meta:name="OVERHEIDop.GmbID/DC.identifier">gmb-2024-229671</meta:user-defined>
    <meta:user-defined meta:name="OVERHEIDop.versieInformatie"/>
  </office:meta>
</office:document-meta>
</file>