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Kerkweg-oost 188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aanleggen van 2 laagspanningskabels op de locatie nabij de Kerkweg-oost 188 te Waddinxveen. De aanvraag is geregistreerd onder kenmerk 2024-00011010. De aanvraag gaat over:</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67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01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de Kerkweg-oost 188 te Waddinxveen</meta:user-defined>
    <meta:user-defined meta:name="DCTERMS.W3CDTF/DCTERMS.available">2024-05-28</meta:user-defined>
    <meta:user-defined meta:name="DCTERMS.W3CDTF/OVERHEIDop.jaargang">2024</meta:user-defined>
    <meta:user-defined meta:name="OVERHEIDop.publicationIssue">229670</meta:user-defined>
    <meta:user-defined meta:name="OVERHEIDop.GmbID/DC.identifier">gmb-2024-229670</meta:user-defined>
    <meta:user-defined meta:name="OVERHEIDop.versieInformatie"/>
  </office:meta>
</office:document-meta>
</file>