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heide 4, 5973RK Lottum, aangevraagde omgevingsvergunning (10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harden van het terrein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96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5</meta:user-defined>
    <meta:user-defined meta:name="DCTERMS.abstract">Betreft: Aanvraag op locatie Hoogheide 4, 5973RK Lott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ide 4, 5973RK Lottum, aangevraagde omgevingsvergunning (10 januari 2024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67</meta:user-defined>
    <meta:user-defined meta:name="OVERHEIDop.GmbID/DC.identifier">gmb-2024-22967</meta:user-defined>
    <meta:user-defined meta:name="OVERHEIDop.versieInformatie"/>
  </office:meta>
</office:document-meta>
</file>