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42*"/>
    </style:style>
    <style:style style:family="table-column" style:parent-style-name="colspec" style:name="id1-3-2-2-1-4-1-3">
      <style:table-column-properties style:rel-column-width="43*"/>
    </style:style>
    <text:list-style style:name="id1-3-2-2-1-4-1-4-2-3-2">
      <text:list-level-style-bullet text:bullet-char="•" text:level="1">
        <style:list-level-properties text:min-label-width="10mm"/>
      </text:list-level-style-bullet>
    </text:list-style>
    <text:list-style style:name="id1-3-2-2-1-4-1-4-2-3-2-1">
      <text:list-level-style-bullet text:bullet-char="•" text:level="1">
        <style:list-level-properties text:min-label-width="10mm"/>
      </text:list-level-style-bullet>
    </text:list-style>
    <text:list-style style:name="id1-3-2-2-1-4-1-4-2-3-2-2">
      <text:list-level-style-bullet text:bullet-char="•" text:level="1">
        <style:list-level-properties text:min-label-width="10mm"/>
      </text:list-level-style-bullet>
    </text:list-style>
    <text:list-style style:name="id1-3-2-2-1-4-1-4-2-3-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 te stellen het Vijfde besluit tot wijziging van het Algemeen Mandaat-, Volmacht- en Machtigingsbesluit gemeente Arnhem 2020: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de Kieswet in 2023 is gewijzigd;</text:p>
              </text:list-item>
              <text:list-item text:style-override="id1-3-2-1-1-4-2">
                <text:number>–</text:number>
                <text:p text:style-name="al">bevoegdheden uit de Kieswet zijn gemandateerd aan de gemeentesecretaris in het Algemeen Mandaat-, Volmacht- en Machtigingsbesluit gemeente Arnhem 2020 (‘het besluit’);</text:p>
              </text:list-item>
              <text:list-item text:style-override="id1-3-2-1-1-4-3">
                <text:number>–</text:number>
                <text:p text:style-name="al">bedoeld besluit derhalve aanpassing behoeft;</text:p>
              </text:list-item>
            </text:list>
            <text:p text:style-name="al"/>
            <text:p text:style-name="al">gelet op de Kieswet en de Algemene wet bestuursrecht;</text:p>
            <text:p text:style-name="al"/>
            <text:p text:style-name="al">B E S L U I T:</text:p>
            <text:p text:style-name="al"/>
            <text:p text:style-name="al">vast te stellen het Vijfd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In de bijlage behorende bij het Algemeen Mandaat-, Volmacht- en Machtigingsbesluit gemeente Arnhem 2020, 19 november 2019, zaaknummer 152988, wordt in de bevoegdheid onder nummer 108 de zin na de woorden ‘plaatsvervangend voorzitter’ vervangen door een nieuwe zin. De bepaling komt daardoor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nemen van besluiten in het kader van de Kieswet, met uitzondering van het benoemen van de plaatsvervangend voorzitter<text:span text:style-name="nadrukcur">, de leden en de drie plaatsvervangende leden van het hoofdstembureau als bedoeld in artikel E7 van de Kieswet.</text:span></text:p>
                  </table:table-cell>
                  <table:table-cell table:style-name="cell_frame_all" table:number-rows-spanned="1" table:number-columns-spanned="1">
                    <text:p text:style-name="table_al">Het nemen van besluiten in het kader van de Kieswet. Met uitzondering van: </text:p>
                    <text:list text:style-name="id1-3-2-2-1-4-1-4-2-3-2">
                      <text:list-item text:style-override="id1-3-2-2-1-4-1-4-2-3-2-1">
                        <text:number>•</text:number>
                        <text:p text:style-name="table_al">
                          <text:span text:style-name="nadrukvet">het benoemen van de plaatsvervangend voorzitter</text:span>
                          <text:span text:style-name="nadrukvet">en de andere leden, alsmede drie plaatsvervangende leden van het centraal stembureau als bedoeld in artikel E 19 van de Kieswet, </text:span>
                        </text:p>
                      </text:list-item>
                      <text:list-item text:style-override="id1-3-2-2-1-4-1-4-2-3-2-2">
                        <text:number>•</text:number>
                        <text:p text:style-name="table_al">
                          <text:span text:style-name="nadrukvet">het instellen van het hoofdstembureau zoals bedoeld in artikel E 10 van de Kieswet</text:span>
                        </text:p>
                      </text:list-item>
                      <text:list-item text:style-override="id1-3-2-2-1-4-1-4-2-3-2-3">
                        <text:number>•</text:number>
                        <text:p text:style-name="table_al">
                          <text:span text:style-name="nadrukvet">het benoemen van de voorzitter, plaatsvervangend voorzitter, de leden en de plaatsvervangende leden van het hoofdstembureau als bedoeld in artikel E12 van de Kieswet</text:spa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Slotbepalingen</text:p>
            <text:list text:style-name="id1-3-2-2-2-2">
              <text:list-item text:style-override="id1-3-2-2-2-2">
                <text:number>1.</text:number>
                <text:p text:style-name="al">Dit besluit wordt aangehaald als: Vijfde Wijzigingsbesluit Mandaat-, Volmacht- en Machtigingsbesluit gemeente Arnhem 2020;</text:p>
              </text:list-item>
              <text:list-item text:style-override="id1-3-2-2-2-3">
                <text:number>2.</text:number>
                <text:p text:style-name="al">Dit besluit treedt in werking op de dag na de bekendmaking.</text:p>
              </text:list-item>
            </text:list>
            <text:p text:style-name="al"/>
          </text:section>
        </text:section>
        <text:section text:name="regeling-sluiting_id1-3-2-3" text:style-name="regeling-sluiting">
          <text:section text:name="ondertekening_id1-3-2-3-1">
            <text:p><text:span text:style-name="functie">Aldus vastgesteld in de collegevergadering van 21 mei 2024 </text:span></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6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21195</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4-05-28</meta:user-defined>
    <meta:user-defined meta:name="DCTERMS.W3CDTF/OVERHEIDop.jaargang">2024</meta:user-defined>
    <meta:user-defined meta:name="OVERHEIDop.publicationIssue">229656</meta:user-defined>
    <meta:user-defined meta:name="OVERHEIDop.betreftRegeling">CVDR630418_6</meta:user-defined>
    <meta:user-defined meta:name="OVERHEIDop.GmbID/DC.identifier">gmb-2024-229656</meta:user-defined>
    <meta:user-defined meta:name="xs:date/OVERHEIDop.startdatum">2024-05-28</meta:user-defined>
    <meta:user-defined meta:name="OVERHEIDop.versieInformatie"/>
  </office:meta>
</office:document-meta>
</file>