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bedrijfshal, Hendrik ter Kuilestraat 14, 7547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Hendrik ter Kuilestraat 14,</text:span> (0153Z2024052400020): het verbouwen van een bedrijfshal (ingediend d.d. 2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6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400020</meta:user-defined>
    <dc:language>nl</dc:language>
    <meta:user-defined meta:name="OVERHEIDop.locatietype/OVERHEIDop.gebiedsmarkering">Punt</meta:user-defined>
    <meta:user-defined meta:name="DC.title">Aanvraag voor het verbouwen van een bedrijfshal, Hendrik ter Kuilestraat 14, 7547 BD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647</meta:user-defined>
    <meta:user-defined meta:name="OVERHEIDop.GmbID/DC.identifier">gmb-2024-229647</meta:user-defined>
    <meta:user-defined meta:name="OVERHEIDop.versieInformatie"/>
  </office:meta>
</office:document-meta>
</file>