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ontheffing artikel 35 Alcoholwet 't Portiertje  Zomermarkt, Gemeentehuisplein in Uitgeest, verzenddatum 24 mei 2024 (Z2024-000008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29631</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631</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631</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873</meta:user-defined>
    <meta:user-defined meta:name="DCTERMS.abstract">ontheffing artikel 35 Alcoholwet 't Portiertje  ZomermarktMiddelweg 28, 1911EG Uitgeest, verzenddatum 24 mei 2024 (Z2024-00000873)</meta:user-defined>
    <dc:language>nl</dc:language>
    <meta:user-defined meta:name="OVERHEIDop.locatietype/OVERHEIDop.gebiedsmarkering">Punt</meta:user-defined>
    <meta:user-defined meta:name="DC.title">Gemeente Uitgeest, verleende ontheffing artikel 35 Alcoholwet 't Portiertje  Zomermarkt, Gemeentehuisplein in Uitgeest, verzenddatum 24 mei 2024 (Z2024-00000873)</meta:user-defined>
    <meta:user-defined meta:name="DCTERMS.W3CDTF/DCTERMS.available">2024-05-28</meta:user-defined>
    <meta:user-defined meta:name="DCTERMS.W3CDTF/OVERHEIDop.jaargang">2024</meta:user-defined>
    <meta:user-defined meta:name="OVERHEIDop.publicationIssue">229631</meta:user-defined>
    <meta:user-defined meta:name="OVERHEIDop.GmbID/DC.identifier">gmb-2024-229631</meta:user-defined>
    <meta:user-defined meta:name="OVERHEIDop.versieInformatie"/>
  </office:meta>
</office:document-meta>
</file>