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e bungalow dat (deels) vervangen wordt door nieuwbouw, Aijenseweg 30, 5854PT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bouwen van een bestaande bungalow dat (deels) vervangen wordt door nieuwbouw aan Aijenseweg 30, 5854PT Bergen L</text:p>
            <text:p text:style-name="common-al"/>
            <text:p text:style-name="common-al">De gemeente Bergen (L) heeft op 22 december 2023 een aanvraag voor een omgevingsvergunning ontvangen. De vergunning is aangevraagd voor verbouwen van een bestaande bungalow dat (deels) vervangen wordt door nieuwbouw aan Aijenseweg 30, 5854PT Berg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De aanvraag is geregistreerd onder zaaknummer Z2023-0000085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6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9</meta:user-defined>
    <meta:user-defined meta:name="DCTERMS.abstract">Betreft: Aanvraag op locatie Aijenseweg 30, 5854PT Bergen 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een bestaande bungalow dat (deels) vervangen wordt door nieuwbouw, Aijenseweg 30, 5854PT Bergen L</meta:user-defined>
    <meta:user-defined meta:name="DCTERMS.W3CDTF/DCTERMS.available">2024-01-12</meta:user-defined>
    <meta:user-defined meta:name="DCTERMS.W3CDTF/OVERHEIDop.jaargang">2024</meta:user-defined>
    <meta:user-defined meta:name="OVERHEIDop.publicationIssue">22963</meta:user-defined>
    <meta:user-defined meta:name="OVERHEIDop.GmbID/DC.identifier">gmb-2024-22963</meta:user-defined>
    <meta:user-defined meta:name="OVERHEIDop.versieInformatie"/>
  </office:meta>
</office:document-meta>
</file>