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rjaardagsfeest (kenmerk 1107500) in het Corbulopark Van Lodensteijnstraat Voor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verjaardagsfeest op 1 juni 2024 van 15.00 tot 19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62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2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2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erjaardagsfeest (kenmerk 1107500) in het Corbulopark Van Lodensteijnstraat Voorbu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27</meta:user-defined>
    <meta:user-defined meta:name="OVERHEIDop.GmbID/DC.identifier">gmb-2024-229627</meta:user-defined>
    <meta:user-defined meta:name="OVERHEIDop.versieInformatie"/>
  </office:meta>
</office:document-meta>
</file>