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Zomerfeest Vosseparkwijk op het Jacob Catsplein in Leeuwarden (APV-2024-001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Zomerfeest Vosseparkwijk op het<text:span text:style-name="nadrukvet"/>Jacob Catsplein in Leeuwarden. Het evenement is van 30 mei t/m 1 jun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 mei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62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001</meta:user-defined>
    <dc:language>nl</dc:language>
    <meta:user-defined meta:name="OVERHEIDop.locatietype/OVERHEIDop.gebiedsmarkering">Vlak</meta:user-defined>
    <meta:user-defined meta:name="DC.title">Verleende geluidsontheffing voor Zomerfeest Vosseparkwijk op het Jacob Catsplein in Leeuwarden (APV-2024-001001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26</meta:user-defined>
    <meta:user-defined meta:name="OVERHEIDop.GmbID/DC.identifier">gmb-2024-229626</meta:user-defined>
    <meta:user-defined meta:name="OVERHEIDop.versieInformatie"/>
  </office:meta>
</office:document-meta>
</file>