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Vlissingen Vintage 2024” op 21, 22 en 23 juni 2024 op de locatie de Jan Weugkade, de Peperdijk en het Dok van Perry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Vintage 2024</text:p>
            <text:p text:style-name="common-al">Naam organisator: Stichting Vintage Promotions</text:p>
            <text:p text:style-name="common-al">Voor de locatie: Jan Weugkade, Peperdijk en Dok van Perry in Vlissingen</text:p>
            <text:p text:style-name="common-al">Korte omschrijving: Festival met Live Muziek, Vintage Markt, Vinyl Beurs, kindervermaak en  een Oldtimer Show</text:p>
            <text:p text:style-name="common-al">Datum/tijd: vrijdag    21 juni 2024 van 17:00 uur tot 00:00 uur zaterdag  22 juni 2024 van 12:00 uur tot 00:00 uur zondag   23 juni 2024 van 12:00 uur tot 23:00 uur</text:p>
            <text:p text:style-name="common-al">Verzenddatum: 21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62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2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2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envergunning “Vlissingen Vintage 2024” op 21, 22 en 23 juni 2024 op de locatie de Jan Weugkade, de Peperdijk en het Dok van Perry in Vlissingen</meta:user-defined>
    <meta:user-defined meta:name="DCTERMS.W3CDTF/DCTERMS.available">2024-05-28</meta:user-defined>
    <meta:user-defined meta:name="DCTERMS.W3CDTF/OVERHEIDop.jaargang">2024</meta:user-defined>
    <meta:user-defined meta:name="OVERHEIDop.publicationIssue">229622</meta:user-defined>
    <meta:user-defined meta:name="OVERHEIDop.GmbID/DC.identifier">gmb-2024-229622</meta:user-defined>
    <meta:user-defined meta:name="OVERHEIDop.versieInformatie"/>
  </office:meta>
</office:document-meta>
</file>