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overkapping aan sectie G nr 1407, perceel nabij de Broekdijk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errasoverkapping aan sectie G nr 1407, perceel nabij de Broekdijk in Oost West en Middelbeers . Het kenmerk van de gemeente voor deze zaak is 08235171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96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1715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errasoverkapping aan sectie G nr 1407, perceel nabij de Broekdijk in Oost West en Middelbeers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62</meta:user-defined>
    <meta:user-defined meta:name="OVERHEIDop.GmbID/DC.identifier">gmb-2024-22962</meta:user-defined>
    <meta:user-defined meta:name="OVERHEIDop.versieInformatie"/>
  </office:meta>
</office:document-meta>
</file>