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De Sluis 16 7681 KB Vroomshoop, kappen van 11 bomen, ontvangen 23-05-2024, zaaknummer TR-Z2024-0009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De Sluis 16 7681 KB Vroomshoop</text:p>
            <text:p text:style-name="common-al">
            <text:span text:style-name="nadrukvet">Project:</text:span> kappen van 11 bomen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961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0950</meta:user-defined>
    <meta:user-defined meta:name="DCTERMS.abstract">kappen van 1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De Sluis 16 7681 KB Vroomshoop, kappen van 11 bomen, ontvangen 23-05-2024, zaaknummer TR-Z2024-000950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9619</meta:user-defined>
    <meta:user-defined meta:name="OVERHEIDop.GmbID/DC.identifier">gmb-2024-229619</meta:user-defined>
    <meta:user-defined meta:name="OVERHEIDop.versieInformatie"/>
  </office:meta>
</office:document-meta>
</file>