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utlaan 1b, 4322DC Scharendijke    - het wijzigen van een gevel en gevelreclame t.b.v. een nieuwe ingang van de emballageruimte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gevel en gevelreclame t.b.v. een nieuwe ingang van de emballageruimte.Zaaknummer: 1084195Datum indiening: 23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961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1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59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utlaan 1b, 4322DC Scharendijke    - het wijzigen van een gevel en gevelreclame t.b.v. een nieuwe ingang van de emballageruimte.Aanvraa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611</meta:user-defined>
    <meta:user-defined meta:name="OVERHEIDop.GmbID/DC.identifier">gmb-2024-229611</meta:user-defined>
    <meta:user-defined meta:name="OVERHEIDop.versieInformatie"/>
  </office:meta>
</office:document-meta>
</file>