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zwemwedstrijd Lektocht Beusichem – Culemborg op 14 juli 2024 aan Ve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voor het houden van de zwemwedstrijd Lektocht Beusichem – Culemborg op 14 juli 2024 aan de Veerweg in Culemborg.</text:p>
            <text:p text:style-name="common-al">Verzenddatum 22 mei 2024.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960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houden van de zwemwedstrijd Lektocht Beusichem – Culemborg op 14 juli 2024 aan Veerweg te Culembo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9607</meta:user-defined>
    <meta:user-defined meta:name="OVERHEIDop.GmbID/DC.identifier">gmb-2024-229607</meta:user-defined>
    <meta:user-defined meta:name="OVERHEIDop.versieInformatie"/>
  </office:meta>
</office:document-meta>
</file>