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Veerweg tegenover nummer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het voeren van een terras aan de Veerweg tegenover nummer 48 ten behoeve van een al vergunde standplaats. Terras van april t/m september van woensdag tot en met zondag van 10.00 – 17.00 uur. </text:p>
            <text:p text:style-name="common-al">Verzenddatum: 17 mei 2024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96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een exploitatievergunning aan Veerweg tegenover nummer 48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9605</meta:user-defined>
    <meta:user-defined meta:name="OVERHEIDop.GmbID/DC.identifier">gmb-2024-229605</meta:user-defined>
    <meta:user-defined meta:name="OVERHEIDop.versieInformatie"/>
  </office:meta>
</office:document-meta>
</file>