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trapgat op beide verdiepingen aan Veulenkamp 80 2623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ulenkamp 80 2623XG Delft | het uitbreiden van het trapgat op beide verdiepingen | 24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5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03</meta:user-defined>
    <meta:user-defined meta:name="DCTERMS.abstract">Trapgat uitbr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het trapgat op beide verdiepingen aan Veulenkamp 80 2623XG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9599</meta:user-defined>
    <meta:user-defined meta:name="OVERHEIDop.GmbID/DC.identifier">gmb-2024-229599</meta:user-defined>
    <meta:user-defined meta:name="OVERHEIDop.versieInformatie"/>
  </office:meta>
</office:document-meta>
</file>