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Evenement “Pleinfeest Zuilenburg” voor zaterdag 1 juni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0-melding evenement op grond van de Algemene plaatselijke verordening Vlissingen 2013 geaccepteerd van:</text:p>
            <text:p text:style-name="common-al">Naam evenement: Pleinfeest Zuilenburg</text:p>
            <text:p text:style-name="common-al">Voor de locatie: Zuilenburg</text:p>
            <text:p text:style-name="common-al">Korte omschrijving: Pleinfeest met het doel om bewoners met elkaar in contact te brengen en elkaar beter te leren kennen</text:p>
            <text:p text:style-name="common-al">Datum evenement: zaterdag 1 juni 2024 van 14:00 uur tot 22:00 uur </text:p>
            <text:p text:style-name="last-al">Verzenddatum: 23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2959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9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9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accepteren 0-melding Evenement “Pleinfeest Zuilenburg” voor zaterdag 1 juni 2024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597</meta:user-defined>
    <meta:user-defined meta:name="OVERHEIDop.GmbID/DC.identifier">gmb-2024-229597</meta:user-defined>
    <meta:user-defined meta:name="OVERHEIDop.versieInformatie"/>
  </office:meta>
</office:document-meta>
</file>