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roekheurnerborch,Rechterveldbrink 1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chterveldbrink 1</text:span> (0153Z2024052400021): melding brandveilig gebruik t.b.v. Broekheurnerborch (ingediend d.d. 2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5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400021</meta:user-defined>
    <dc:language>nl</dc:language>
    <meta:user-defined meta:name="OVERHEIDop.locatietype/OVERHEIDop.gebiedsmarkering">Punt</meta:user-defined>
    <meta:user-defined meta:name="DC.title">Melding melding brandveilig gebruik t.b.v. Broekheurnerborch,Rechterveldbrink 1, 7544 NT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594</meta:user-defined>
    <meta:user-defined meta:name="OVERHEIDop.GmbID/DC.identifier">gmb-2024-229594</meta:user-defined>
    <meta:user-defined meta:name="OVERHEIDop.versieInformatie"/>
  </office:meta>
</office:document-meta>
</file>