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t 69 Meeden, Verleende omgevingsvergunning (reguliere procedure) 19521419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69, 9651 CJ Meeden, voor het bouwen van een extra veldhuis, 23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59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t 69 Meeden, Verleende omgevingsvergunning (reguliere procedure) 19521419819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93</meta:user-defined>
    <meta:user-defined meta:name="OVERHEIDop.GmbID/DC.identifier">gmb-2024-229593</meta:user-defined>
    <meta:user-defined meta:name="OVERHEIDop.versieInformatie"/>
  </office:meta>
</office:document-meta>
</file>