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een standplaats op de minimarkt in Leerbr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4 mei 2024 is een vergunning verzonden aan een standplaatshouder voor het innemen van een standplaats op de minimarkt in Leerbroek voor de verkoop van zoetwaren op de dinsdagen van 14:00 uur tot 18:00 uur voor een periode van 10 jaar van 24 mei 2024 tot en met 24 mei 2034.</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9592</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592</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592</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134467</meta:user-defined>
    <dc:language>nl</dc:language>
    <meta:user-defined meta:name="OVERHEIDop.locatietype/OVERHEIDop.gebiedsmarkering">Weg</meta:user-defined>
    <meta:user-defined meta:name="DC.title">Verleende standplaatsvergunning voor een standplaats op de minimarkt in Leerbroek</meta:user-defined>
    <meta:user-defined meta:name="DCTERMS.W3CDTF/DCTERMS.available">2024-05-28</meta:user-defined>
    <meta:user-defined meta:name="DCTERMS.W3CDTF/OVERHEIDop.jaargang">2024</meta:user-defined>
    <meta:user-defined meta:name="OVERHEIDop.publicationIssue">229592</meta:user-defined>
    <meta:user-defined meta:name="OVERHEIDop.GmbID/DC.identifier">gmb-2024-229592</meta:user-defined>
    <meta:user-defined meta:name="OVERHEIDop.versieInformatie"/>
  </office:meta>
</office:document-meta>
</file>