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Nulweg 7, Ter Apel, opslagvoorziening t.b.v. acceptatie klein chemisch afval (tijdelijk t/m 1-12-2030), verzenddatum: 24 me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959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9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9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Nulweg 7, Ter Apel, opslagvoorziening t.b.v. acceptatie klein chemisch afval (tijdelijk t/m 1-12-2030), verzenddatum: 24 mei 2024</meta:user-defined>
    <meta:user-defined meta:name="DCTERMS.W3CDTF/DCTERMS.available">2024-05-28</meta:user-defined>
    <meta:user-defined meta:name="DCTERMS.W3CDTF/OVERHEIDop.jaargang">2024</meta:user-defined>
    <meta:user-defined meta:name="OVERHEIDop.publicationIssue">229590</meta:user-defined>
    <meta:user-defined meta:name="OVERHEIDop.GmbID/DC.identifier">gmb-2024-229590</meta:user-defined>
    <meta:user-defined meta:name="OVERHEIDop.versieInformatie"/>
  </office:meta>
</office:document-meta>
</file>