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Cadeau markt op 5 en 6 oktober 2024, tussen de doorgangen van Stadsh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4 januari 2024 een aanvraag voor een evenementenvergunning ontvangen. De vergunning is aangevraagd voor Cadeau markt op 5 en 6 oktober 2024 op locatie tussen de doorgangen van Stadshart.</text:p>
            <text:p text:style-name="common-al">De aanvraag is geregistreerd onder zaaknummer Z2024-00000018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4-00000018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959</text:span><text:line-break/><text:date style:data-style-name="dag" text:fixed="true" text:date-value="2024-01-12"/><text:line-break/><text:date style:data-style-name="jaar" text:fixed="true" text:date-value="2024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59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59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018</meta:user-defined>
    <meta:user-defined meta:name="DCTERMS.abstract">Betreft: aanvraag op locatie tussen de doorgangen van Stadshart</meta:user-defined>
    <dc:language>nl</dc:language>
    <meta:user-defined meta:name="OVERHEIDop.locatietype/OVERHEIDop.gebiedsmarkering">Punt</meta:user-defined>
    <meta:user-defined meta:name="DC.title">Aanvraag vergunning voor Cadeau markt op 5 en 6 oktober 2024, tussen de doorgangen van Stadshart</meta:user-defined>
    <meta:user-defined meta:name="DCTERMS.W3CDTF/DCTERMS.available">2024-01-12</meta:user-defined>
    <meta:user-defined meta:name="DCTERMS.W3CDTF/OVERHEIDop.jaargang">2024</meta:user-defined>
    <meta:user-defined meta:name="OVERHEIDop.publicationIssue">22959</meta:user-defined>
    <meta:user-defined meta:name="OVERHEIDop.GmbID/DC.identifier">gmb-2024-22959</meta:user-defined>
    <meta:user-defined meta:name="OVERHEIDop.versieInformatie"/>
  </office:meta>
</office:document-meta>
</file>