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Bateweg te Woubrugge zal worden afgesloten van 4 t/m 6 juni 2024 tussen 07.00 uur en 17.00 uur, zaaknummer 641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april 2023</text:p>
            <text:p text:style-name="common-al">Kenmerk: 641653</text:p>
            <text:p text:style-name="common-al"/>
            <text:p text:style-name="last-al">Van 4 t/m 6 juni 2024 zal tussen 07.00 uur en 17.00 uur de Bateweg te Woubrugge worden afgesloten voor het uitvoeren van werkzaamheden. De afsluiting is vanaf de kruising Bateweg / Witte Klaver tot de kruising Bateweg / Leidse Sloo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958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641653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Bateweg te Woubrugge zal worden afgesloten van 4 t/m 6 juni 2024 tussen 07.00 uur en 17.00 uur, zaaknummer 641653</meta:user-defined>
    <meta:user-defined meta:name="DCTERMS.W3CDTF/DCTERMS.available">2024-05-28</meta:user-defined>
    <meta:user-defined meta:name="DCTERMS.W3CDTF/OVERHEIDop.jaargang">2024</meta:user-defined>
    <meta:user-defined meta:name="OVERHEIDop.externeBijlage">tekening|exb-2024-20928</meta:user-defined>
    <meta:user-defined meta:name="OVERHEIDop.publicationIssue">229581</meta:user-defined>
    <meta:user-defined meta:name="OVERHEIDop.GmbID/DC.identifier">gmb-2024-229581</meta:user-defined>
    <meta:user-defined meta:name="OVERHEIDop.versieInformatie"/>
  </office:meta>
</office:document-meta>
</file>