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Handboogstraat 6 2613R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boogstraat 6 2613RA Delft | het plaatsen van een dakkapel aan de achterzijde van de woning | 24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7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01</meta:user-defined>
    <meta:user-defined meta:name="DCTERMS.abstract">Dakkapel achterkant Handboogstraat 6 i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van de woning aan Handboogstraat 6 2613RA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9579</meta:user-defined>
    <meta:user-defined meta:name="OVERHEIDop.GmbID/DC.identifier">gmb-2024-229579</meta:user-defined>
    <meta:user-defined meta:name="OVERHEIDop.versieInformatie"/>
  </office:meta>
</office:document-meta>
</file>