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wijderen van elektriciteits- en telecommunicatiekabels, nabij Westeinde 208 7711C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05-2024</text:span>
          </text:p>
            <text:p text:style-name="common-al">
            <text:span text:style-name="nadrukvet">Locatie:</text:span> nabij Westeinde 208 7711CT Nieuwleusen</text:p>
            <text:p text:style-name="common-al">
            <text:span text:style-name="nadrukvet">Zaakomschrijving:</text:span> het verwijderen van elektriciteits- en telecommunicatiekabels</text:p>
            <text:p text:style-name="common-al">
            <text:span text:style-name="nadrukvet">Zaaknummer:</text:span> Z/24/722149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214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5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2149</meta:user-defined>
    <meta:user-defined meta:name="DCTERMS.abstract">(17-05-2024) het verwijderen van elektriciteits- en telecommunicatiekab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wijderen van elektriciteits- en telecommunicatiekabels, nabij Westeinde 208 7711CT Nieuwleu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9570</meta:user-defined>
    <meta:user-defined meta:name="OVERHEIDop.GmbID/DC.identifier">gmb-2024-229570</meta:user-defined>
    <meta:user-defined meta:name="OVERHEIDop.versieInformatie"/>
  </office:meta>
</office:document-meta>
</file>