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 Plaatsen bovenloop kraan in bestaand pand Harregatplein 19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 Plaatsen bovenloop kraan in bestaand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19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528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5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2872</meta:user-defined>
    <meta:user-defined meta:name="DCTERMS.abstract">Het  Plaatsen bovenloop kraan in bestaand pand</meta:user-defined>
    <dc:language>nl</dc:language>
    <meta:user-defined meta:name="OVERHEIDop.locatietype/OVERHEIDop.gebiedsmarkering">Vlak</meta:user-defined>
    <meta:user-defined meta:name="DC.title">Gemeente Nissewaard - Aanvraag omgevingsvergunning Het  Plaatsen bovenloop kraan in bestaand pand Harregatplein 19, 3214 VP Zuidl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69</meta:user-defined>
    <meta:user-defined meta:name="OVERHEIDop.GmbID/DC.identifier">gmb-2024-229569</meta:user-defined>
    <meta:user-defined meta:name="OVERHEIDop.versieInformatie"/>
  </office:meta>
</office:document-meta>
</file>