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Zeemanstraat 2 tm 8 Hoensbroek BLOK 13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788</text:span>
          </text:p>
            <text:p text:style-name="common-al">
            <text:span text:style-name="nadrukvet">Adres : Professor Zeemanstraat 2 tm 8 Hoensbroek BLOK 13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56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88</meta:user-defined>
    <meta:user-defined meta:name="DCTERMS.abstract">Betreft: melding op locatie Professor Zeemanstraat 2 tm 8 Hoensbroek BLOK 13</meta:user-defined>
    <dc:language>nl</dc:language>
    <meta:user-defined meta:name="OVERHEIDop.locatietype/OVERHEIDop.gebiedsmarkering">Vlak</meta:user-defined>
    <meta:user-defined meta:name="DC.title">Professor Zeemanstraat 2 tm 8 Hoensbroek BLOK 13. Kennisgeving ingediende sloopmelding: het saneren van asbes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68</meta:user-defined>
    <meta:user-defined meta:name="OVERHEIDop.GmbID/DC.identifier">gmb-2024-229568</meta:user-defined>
    <meta:user-defined meta:name="OVERHEIDop.versieInformatie"/>
  </office:meta>
</office:document-meta>
</file>