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nergiebesparingsmaatregelen op de locatie Acaciastraat te Dubbeldam 2 t/m 48 (even) zaaknummer Z-24-442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energiebesparingsmaatregelen op de locatie Acaciastraat te Dubbeldam 2 t/m 48 (even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4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56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6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energiebesparingsmaatregelen op de locatie Acaciastraat te Dubbeldam 2 t/m 48 (even) zaaknummer Z-24-44250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64</meta:user-defined>
    <meta:user-defined meta:name="OVERHEIDop.GmbID/DC.identifier">gmb-2024-229564</meta:user-defined>
    <meta:user-defined meta:name="OVERHEIDop.versieInformatie"/>
  </office:meta>
</office:document-meta>
</file>