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3">
      <text:list-level-style-bullet text:bullet-char="•" text:level="1">
        <style:list-level-properties text:min-label-width="10mm"/>
      </text:list-level-style-bullet>
    </text:list-style>
    <text:list-style style:name="id1-3-2-2-1-2-2-11-1-3-1">
      <text:list-level-style-bullet text:bullet-char="•" text:level="1">
        <style:list-level-properties text:min-label-width="10mm"/>
      </text:list-level-style-bullet>
    </text:list-style>
    <text:list-style style:name="id1-3-2-2-1-2-2-11-1-3-2">
      <text:list-level-style-bullet text:bullet-char="•" text:level="1">
        <style:list-level-properties text:min-label-width="10mm"/>
      </text:list-level-style-bullet>
    </text:list-style>
    <text:list-style style:name="id1-3-2-2-1-2-2-11-1-3-3">
      <text:list-level-style-bullet text:bullet-char="•" text:level="1">
        <style:list-level-properties text:min-label-width="10mm"/>
      </text:list-level-style-bullet>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9-1">
      <text:list-level-style-bullet text:bullet-char="•" text:level="1">
        <style:list-level-properties text:min-label-width="10mm"/>
      </text:list-level-style-bullet>
    </text:list-style>
    <text:list-style style:name="id1-3-2-2-2-5-2-19-2">
      <text:list-level-style-bullet text:bullet-char="•" text:level="1">
        <style:list-level-properties text:min-label-width="10mm"/>
      </text:list-level-style-bullet>
    </text:list-style>
    <text:list-style style:name="id1-3-2-2-2-5-2-19-3">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7-1">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6-2-19-1">
      <text:list-level-style-bullet text:bullet-char="•" text:level="1">
        <style:list-level-properties text:min-label-width="10mm"/>
      </text:list-level-style-bullet>
    </text:list-style>
    <text:list-style style:name="id1-3-2-2-2-6-2-19-2">
      <text:list-level-style-bullet text:bullet-char="•" text:level="1">
        <style:list-level-properties text:min-label-width="10mm"/>
      </text:list-level-style-bullet>
    </text:list-style>
    <text:list-style style:name="id1-3-2-2-2-6-2-19-3">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1-3">
      <text:list-level-style-bullet text:bullet-char="-" text:level="1">
        <style:list-level-properties text:min-label-width="10mm"/>
      </text:list-level-style-bullet>
    </text:list-style>
    <text:list-style style:name="id1-3-2-2-2-7-2-11-1-3-1">
      <text:list-level-style-bullet text:bullet-char="-" text:level="1">
        <style:list-level-properties text:min-label-width="10mm"/>
      </text:list-level-style-bullet>
    </text:list-style>
    <text:list-style style:name="id1-3-2-2-2-7-2-11-1-3-2">
      <text:list-level-style-bullet text:bullet-char="-" text:level="1">
        <style:list-level-properties text:min-label-width="10mm"/>
      </text:list-level-style-bullet>
    </text:list-style>
    <text:list-style style:name="id1-3-2-2-2-7-2-11-1-3-3">
      <text:list-level-style-bullet text:bullet-char="-" text:level="1">
        <style:list-level-properties text:min-label-width="10mm"/>
      </text:list-level-style-bullet>
    </text:list-style>
    <text:list-style style:name="id1-3-2-2-2-7-2-11-1-3-4">
      <text:list-level-style-bullet text:bullet-char="-" text:level="1">
        <style:list-level-properties text:min-label-width="10mm"/>
      </text:list-level-style-bullet>
    </text:list-style>
    <text:list-style style:name="id1-3-2-2-2-7-2-11-1-3-5">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5-1">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7-1">
      <text:list-level-style-bullet text:bullet-char="•" text:level="1">
        <style:list-level-properties text:min-label-width="10mm"/>
      </text:list-level-style-bullet>
    </text:list-style>
    <text:list-style style:name="id1-3-2-2-2-7-2-17-2">
      <text:list-level-style-bullet text:bullet-char="•" text:level="1">
        <style:list-level-properties text:min-label-width="10mm"/>
      </text:list-level-style-bullet>
    </text:list-style>
    <text:list-style style:name="id1-3-2-2-2-7-2-17-3">
      <text:list-level-style-bullet text:bullet-char="•" text:level="1">
        <style:list-level-properties text:min-label-width="10mm"/>
      </text:list-level-style-bullet>
    </text:list-style>
    <text:list-style style:name="id1-3-2-2-2-7-2-17-4">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7-2-19-3">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1-1">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1-1-3">
      <text:list-level-style-bullet text:bullet-char="-" text:level="1">
        <style:list-level-properties text:min-label-width="10mm"/>
      </text:list-level-style-bullet>
    </text:list-style>
    <text:list-style style:name="id1-3-2-2-2-8-2-11-1-3-1">
      <text:list-level-style-bullet text:bullet-char="-" text:level="1">
        <style:list-level-properties text:min-label-width="10mm"/>
      </text:list-level-style-bullet>
    </text:list-style>
    <text:list-style style:name="id1-3-2-2-2-8-2-11-1-3-2">
      <text:list-level-style-bullet text:bullet-char="-" text:level="1">
        <style:list-level-properties text:min-label-width="10mm"/>
      </text:list-level-style-bullet>
    </text:list-style>
    <text:list-style style:name="id1-3-2-2-2-8-2-11-1-3-3">
      <text:list-level-style-bullet text:bullet-char="-" text:level="1">
        <style:list-level-properties text:min-label-width="10mm"/>
      </text:list-level-style-bullet>
    </text:list-style>
    <text:list-style style:name="id1-3-2-2-2-8-2-11-1-3-4">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13-4">
      <text:list-level-style-bullet text:bullet-char="•" text:level="1">
        <style:list-level-properties text:min-label-width="10mm"/>
      </text:list-level-style-bullet>
    </text:list-style>
    <text:list-style style:name="id1-3-2-2-2-8-2-13-5">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1-3">
      <text:list-level-style-bullet text:bullet-char="-" text:level="1">
        <style:list-level-properties text:min-label-width="10mm"/>
      </text:list-level-style-bullet>
    </text:list-style>
    <text:list-style style:name="id1-3-2-2-2-8-2-15-1-3-1">
      <text:list-level-style-bullet text:bullet-char="-" text:level="1">
        <style:list-level-properties text:min-label-width="10mm"/>
      </text:list-level-style-bullet>
    </text:list-style>
    <text:list-style style:name="id1-3-2-2-2-8-2-15-1-3-2">
      <text:list-level-style-bullet text:bullet-char="-" text:level="1">
        <style:list-level-properties text:min-label-width="10mm"/>
      </text:list-level-style-bullet>
    </text:list-style>
    <text:list-style style:name="id1-3-2-2-2-8-2-15-1-3-3">
      <text:list-level-style-bullet text:bullet-char="-" text:level="1">
        <style:list-level-properties text:min-label-width="10mm"/>
      </text:list-level-style-bullet>
    </text:list-style>
    <text:list-style style:name="id1-3-2-2-2-8-2-15-1-3-4">
      <text:list-level-style-bullet text:bullet-char="-" text:level="1">
        <style:list-level-properties text:min-label-width="10mm"/>
      </text:list-level-style-bullet>
    </text:list-style>
    <text:list-style style:name="id1-3-2-2-2-8-2-15-1-3-5">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1-1">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2-5-8">
      <text:list-level-style-bullet text:bullet-char="•" text:level="1">
        <style:list-level-properties text:min-label-width="10mm"/>
      </text:list-level-style-bullet>
    </text:list-style>
    <text:list-style style:name="id1-3-2-2-3-2-2-5-9">
      <text:list-level-style-bullet text:bullet-char="•" text:level="1">
        <style:list-level-properties text:min-label-width="10mm"/>
      </text:list-level-style-bullet>
    </text:list-style>
    <text:list-style style:name="id1-3-2-2-3-2-2-5-10">
      <text:list-level-style-bullet text:bullet-char="•" text:level="1">
        <style:list-level-properties text:min-label-width="10mm"/>
      </text:list-level-style-bullet>
    </text:list-style>
    <text:list-style style:name="id1-3-2-2-3-2-2-5-11">
      <text:list-level-style-bullet text:bullet-char="•" text:level="1">
        <style:list-level-properties text:min-label-width="10mm"/>
      </text:list-level-style-bullet>
    </text:list-style>
    <text:list-style style:name="id1-3-2-2-3-2-2-5-12">
      <text:list-level-style-bullet text:bullet-char="•" text:level="1">
        <style:list-level-properties text:min-label-width="10mm"/>
      </text:list-level-style-bullet>
    </text:list-style>
    <text:list-style style:name="id1-3-2-2-3-2-2-5-13">
      <text:list-level-style-bullet text:bullet-char="•" text:level="1">
        <style:list-level-properties text:min-label-width="10mm"/>
      </text:list-level-style-bullet>
    </text:list-style>
    <text:list-style style:name="id1-3-2-2-3-2-2-5-14">
      <text:list-level-style-bullet text:bullet-char="•" text:level="1">
        <style:list-level-properties text:min-label-width="10mm"/>
      </text:list-level-style-bullet>
    </text:list-style>
    <text:list-style style:name="id1-3-2-2-3-2-2-5-1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7-1">
      <text:list-level-style-bullet text:bullet-char="•" text:level="1">
        <style:list-level-properties text:min-label-width="10mm"/>
      </text:list-level-style-bullet>
    </text:list-style>
    <text:list-style style:name="id1-3-2-2-3-2-2-17-2">
      <text:list-level-style-bullet text:bullet-char="•" text:level="1">
        <style:list-level-properties text:min-label-width="10mm"/>
      </text:list-level-style-bullet>
    </text:list-style>
    <text:list-style style:name="id1-3-2-2-3-2-2-17-2-3">
      <text:list-level-style-bullet text:bullet-char="-" text:level="1">
        <style:list-level-properties text:min-label-width="10mm"/>
      </text:list-level-style-bullet>
    </text:list-style>
    <text:list-style style:name="id1-3-2-2-3-2-2-17-2-3-1">
      <text:list-level-style-bullet text:bullet-char="-" text:level="1">
        <style:list-level-properties text:min-label-width="10mm"/>
      </text:list-level-style-bullet>
    </text:list-style>
    <text:list-style style:name="id1-3-2-2-3-2-2-17-2-3-2">
      <text:list-level-style-bullet text:bullet-char="-" text:level="1">
        <style:list-level-properties text:min-label-width="10mm"/>
      </text:list-level-style-bullet>
    </text:list-style>
    <text:list-style style:name="id1-3-2-2-3-2-2-17-2-3-2-3">
      <text:list-level-style-bullet text:bullet-char="-" text:level="1">
        <style:list-level-properties text:min-label-width="10mm"/>
      </text:list-level-style-bullet>
    </text:list-style>
    <text:list-style style:name="id1-3-2-2-3-2-2-17-2-3-2-3-1">
      <text:list-level-style-bullet text:bullet-char="-" text:level="1">
        <style:list-level-properties text:min-label-width="10mm"/>
      </text:list-level-style-bullet>
    </text:list-style>
    <text:list-style style:name="id1-3-2-2-3-2-2-17-2-3-2-3-2">
      <text:list-level-style-bullet text:bullet-char="-" text:level="1">
        <style:list-level-properties text:min-label-width="10mm"/>
      </text:list-level-style-bullet>
    </text:list-style>
    <text:list-style style:name="id1-3-2-2-3-2-2-17-2-3-3">
      <text:list-level-style-bullet text:bullet-char="-" text:level="1">
        <style:list-level-properties text:min-label-width="10mm"/>
      </text:list-level-style-bullet>
    </text:list-style>
    <text:list-style style:name="id1-3-2-2-3-2-2-17-2-3-3-3">
      <text:list-level-style-bullet text:bullet-char="-" text:level="1">
        <style:list-level-properties text:min-label-width="10mm"/>
      </text:list-level-style-bullet>
    </text:list-style>
    <text:list-style style:name="id1-3-2-2-3-2-2-17-2-3-3-3-1">
      <text:list-level-style-bullet text:bullet-char="-" text:level="1">
        <style:list-level-properties text:min-label-width="10mm"/>
      </text:list-level-style-bullet>
    </text:list-style>
    <text:list-style style:name="id1-3-2-2-3-2-2-17-2-3-3-3-2">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9-1">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1-3">
      <text:list-level-style-bullet text:bullet-char="-" text:level="1">
        <style:list-level-properties text:min-label-width="10mm"/>
      </text:list-level-style-bullet>
    </text:list-style>
    <text:list-style style:name="id1-3-2-2-3-2-2-21-1-3-1">
      <text:list-level-style-bullet text:bullet-char="-" text:level="1">
        <style:list-level-properties text:min-label-width="10mm"/>
      </text:list-level-style-bullet>
    </text:list-style>
    <text:list-style style:name="id1-3-2-2-3-2-2-21-1-3-2">
      <text:list-level-style-bullet text:bullet-char="-" text:level="1">
        <style:list-level-properties text:min-label-width="10mm"/>
      </text:list-level-style-bullet>
    </text:list-style>
    <text:list-style style:name="id1-3-2-2-3-2-2-21-1-3-3">
      <text:list-level-style-bullet text:bullet-char="-" text:level="1">
        <style:list-level-properties text:min-label-width="10mm"/>
      </text:list-level-style-bullet>
    </text:list-style>
    <text:list-style style:name="id1-3-2-2-3-2-2-21-1-3-4">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2-3">
      <text:list-level-style-bullet text:bullet-char="-" text:level="1">
        <style:list-level-properties text:min-label-width="10mm"/>
      </text:list-level-style-bullet>
    </text:list-style>
    <text:list-style style:name="id1-3-2-2-3-2-2-23-2-3-1">
      <text:list-level-style-bullet text:bullet-char="-" text:level="1">
        <style:list-level-properties text:min-label-width="10mm"/>
      </text:list-level-style-bullet>
    </text:list-style>
    <text:list-style style:name="id1-3-2-2-3-2-2-23-2-3-2">
      <text:list-level-style-bullet text:bullet-char="-" text:level="1">
        <style:list-level-properties text:min-label-width="10mm"/>
      </text:list-level-style-bullet>
    </text:list-style>
    <text:list-style style:name="id1-3-2-2-3-2-2-23-2-3-3">
      <text:list-level-style-bullet text:bullet-char="-" text:level="1">
        <style:list-level-properties text:min-label-width="10mm"/>
      </text:list-level-style-bullet>
    </text:list-style>
    <text:list-style style:name="id1-3-2-2-3-2-2-23-2-3-4">
      <text:list-level-style-bullet text:bullet-char="-" text:level="1">
        <style:list-level-properties text:min-label-width="10mm"/>
      </text:list-level-style-bullet>
    </text:list-style>
    <text:list-style style:name="id1-3-2-2-3-2-2-23-2-3-5">
      <text:list-level-style-bullet text:bullet-char="-" text:level="1">
        <style:list-level-properties text:min-label-width="10mm"/>
      </text:list-level-style-bullet>
    </text:list-style>
    <text:list-style style:name="id1-3-2-2-3-2-2-23-2-3-6">
      <text:list-level-style-bullet text:bullet-char="-" text:level="1">
        <style:list-level-properties text:min-label-width="10mm"/>
      </text:list-level-style-bullet>
    </text:list-style>
    <text:list-style style:name="id1-3-2-2-3-2-2-23-2-3-7">
      <text:list-level-style-bullet text:bullet-char="-" text:level="1">
        <style:list-level-properties text:min-label-width="10mm"/>
      </text:list-level-style-bullet>
    </text:list-style>
    <text:list-style style:name="id1-3-2-2-3-2-2-23-2-3-8">
      <text:list-level-style-bullet text:bullet-char="-" text:level="1">
        <style:list-level-properties text:min-label-width="10mm"/>
      </text:list-level-style-bullet>
    </text:list-style>
    <text:list-style style:name="id1-3-2-2-3-2-2-23-2-3-9">
      <text:list-level-style-bullet text:bullet-char="-" text:level="1">
        <style:list-level-properties text:min-label-width="10mm"/>
      </text:list-level-style-bullet>
    </text:list-style>
    <text:list-style style:name="id1-3-2-2-3-2-2-23-2-3-10">
      <text:list-level-style-bullet text:bullet-char="-" text:level="1">
        <style:list-level-properties text:min-label-width="10mm"/>
      </text:list-level-style-bullet>
    </text:list-style>
    <text:list-style style:name="id1-3-2-2-3-2-2-23-2-3-11">
      <text:list-level-style-bullet text:bullet-char="-" text:level="1">
        <style:list-level-properties text:min-label-width="10mm"/>
      </text:list-level-style-bullet>
    </text:list-style>
    <text:list-style style:name="id1-3-2-2-3-2-2-23-2-3-12">
      <text:list-level-style-bullet text:bullet-char="-" text:level="1">
        <style:list-level-properties text:min-label-width="10mm"/>
      </text:list-level-style-bullet>
    </text:list-style>
    <text:list-style style:name="id1-3-2-2-3-2-2-23-2-3-13">
      <text:list-level-style-bullet text:bullet-char="-" text:level="1">
        <style:list-level-properties text:min-label-width="10mm"/>
      </text:list-level-style-bullet>
    </text:list-style>
    <text:list-style style:name="id1-3-2-2-3-2-2-23-2-3-14">
      <text:list-level-style-bullet text:bullet-char="-" text:level="1">
        <style:list-level-properties text:min-label-width="10mm"/>
      </text:list-level-style-bullet>
    </text:list-style>
    <text:list-style style:name="id1-3-2-2-3-2-2-23-2-3-15">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style:style style:family="table-column" style:parent-style-name="colspec" style:name="id1-3-2-2-3-2-2-26-1-1">
      <style:table-column-properties/>
    </style:style>
    <style:style style:family="table-column" style:parent-style-name="colspec" style:name="id1-3-2-2-3-2-2-26-1-2">
      <style:table-column-properties/>
    </style:style>
    <style:style style:family="table-column" style:parent-style-name="colspec" style:name="id1-3-2-2-3-2-2-26-1-3">
      <style:table-column-properties/>
    </style:style>
    <text:list-style style:name="id1-3-2-2-3-2-2-26-1-4-2-2-1">
      <text:list-level-style-bullet text:bullet-char="-" text:level="1">
        <style:list-level-properties text:min-label-width="10mm"/>
      </text:list-level-style-bullet>
    </text:list-style>
    <text:list-style style:name="id1-3-2-2-3-2-2-26-1-4-2-2-1-1">
      <text:list-level-style-bullet text:bullet-char="-" text:level="1">
        <style:list-level-properties text:min-label-width="10mm"/>
      </text:list-level-style-bullet>
    </text:list-style>
    <text:list-style style:name="id1-3-2-2-3-2-2-26-1-4-2-3-1">
      <text:list-level-style-bullet text:bullet-char="-" text:level="1">
        <style:list-level-properties text:min-label-width="10mm"/>
      </text:list-level-style-bullet>
    </text:list-style>
    <text:list-style style:name="id1-3-2-2-3-2-2-26-1-4-2-3-1-1">
      <text:list-level-style-bullet text:bullet-char="-" text:level="1">
        <style:list-level-properties text:min-label-width="10mm"/>
      </text:list-level-style-bullet>
    </text:list-style>
    <text:list-style style:name="id1-3-2-2-3-2-2-26-1-4-3-2-1">
      <text:list-level-style-bullet text:bullet-char="-" text:level="1">
        <style:list-level-properties text:min-label-width="10mm"/>
      </text:list-level-style-bullet>
    </text:list-style>
    <text:list-style style:name="id1-3-2-2-3-2-2-26-1-4-3-2-1-1">
      <text:list-level-style-bullet text:bullet-char="-" text:level="1">
        <style:list-level-properties text:min-label-width="10mm"/>
      </text:list-level-style-bullet>
    </text:list-style>
    <text:list-style style:name="id1-3-2-2-3-2-2-26-1-4-3-2-1-2">
      <text:list-level-style-bullet text:bullet-char="-" text:level="1">
        <style:list-level-properties text:min-label-width="10mm"/>
      </text:list-level-style-bullet>
    </text:list-style>
    <text:list-style style:name="id1-3-2-2-3-2-2-26-1-4-3-3-1">
      <text:list-level-style-bullet text:bullet-char="-" text:level="1">
        <style:list-level-properties text:min-label-width="10mm"/>
      </text:list-level-style-bullet>
    </text:list-style>
    <text:list-style style:name="id1-3-2-2-3-2-2-26-1-4-3-3-1-1">
      <text:list-level-style-bullet text:bullet-char="-" text:level="1">
        <style:list-level-properties text:min-label-width="10mm"/>
      </text:list-level-style-bullet>
    </text:list-style>
    <text:list-style style:name="id1-3-2-2-3-2-2-26-1-4-4-2-1">
      <text:list-level-style-bullet text:bullet-char="-" text:level="1">
        <style:list-level-properties text:min-label-width="10mm"/>
      </text:list-level-style-bullet>
    </text:list-style>
    <text:list-style style:name="id1-3-2-2-3-2-2-26-1-4-4-2-1-1">
      <text:list-level-style-bullet text:bullet-char="-" text:level="1">
        <style:list-level-properties text:min-label-width="10mm"/>
      </text:list-level-style-bullet>
    </text:list-style>
    <text:list-style style:name="id1-3-2-2-3-2-2-26-1-4-4-2-1-2">
      <text:list-level-style-bullet text:bullet-char="-" text:level="1">
        <style:list-level-properties text:min-label-width="10mm"/>
      </text:list-level-style-bullet>
    </text:list-style>
    <text:list-style style:name="id1-3-2-2-3-2-2-26-1-4-4-3-1">
      <text:list-level-style-bullet text:bullet-char="-" text:level="1">
        <style:list-level-properties text:min-label-width="10mm"/>
      </text:list-level-style-bullet>
    </text:list-style>
    <text:list-style style:name="id1-3-2-2-3-2-2-26-1-4-4-3-1-1">
      <text:list-level-style-bullet text:bullet-char="-" text:level="1">
        <style:list-level-properties text:min-label-width="10mm"/>
      </text:list-level-style-bullet>
    </text:list-style>
    <text:list-style style:name="id1-3-2-2-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1-3">
      <text:list-level-style-bullet text:bullet-char="-" text:level="1">
        <style:list-level-properties text:min-label-width="10mm"/>
      </text:list-level-style-bullet>
    </text:list-style>
    <text:list-style style:name="id1-3-2-2-3-3-2-17-1-3-1">
      <text:list-level-style-bullet text:bullet-char="-" text:level="1">
        <style:list-level-properties text:min-label-width="10mm"/>
      </text:list-level-style-bullet>
    </text:list-style>
    <text:list-style style:name="id1-3-2-2-3-3-2-17-1-3-2">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2-3">
      <text:list-level-style-bullet text:bullet-char="-" text:level="1">
        <style:list-level-properties text:min-label-width="10mm"/>
      </text:list-level-style-bullet>
    </text:list-style>
    <text:list-style style:name="id1-3-2-2-3-3-2-17-2-3-1">
      <text:list-level-style-bullet text:bullet-char="-" text:level="1">
        <style:list-level-properties text:min-label-width="10mm"/>
      </text:list-level-style-bullet>
    </text:list-style>
    <text:list-style style:name="id1-3-2-2-3-3-2-17-2-3-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2-3">
      <text:list-level-style-bullet text:bullet-char="-" text:level="1">
        <style:list-level-properties text:min-label-width="10mm"/>
      </text:list-level-style-bullet>
    </text:list-style>
    <text:list-style style:name="id1-3-2-2-3-3-2-23-2-3-1">
      <text:list-level-style-bullet text:bullet-char="-" text:level="1">
        <style:list-level-properties text:min-label-width="10mm"/>
      </text:list-level-style-bullet>
    </text:list-style>
    <text:list-style style:name="id1-3-2-2-3-3-2-23-2-3-2">
      <text:list-level-style-bullet text:bullet-char="-" text:level="1">
        <style:list-level-properties text:min-label-width="10mm"/>
      </text:list-level-style-bullet>
    </text:list-style>
    <text:list-style style:name="id1-3-2-2-3-3-2-23-2-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3-4-2-17-7">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1-3">
      <text:list-level-style-bullet text:bullet-char="-" text:level="1">
        <style:list-level-properties text:min-label-width="10mm"/>
      </text:list-level-style-bullet>
    </text:list-style>
    <text:list-style style:name="id1-3-2-2-3-5-2-11-1-3-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2-3">
      <text:list-level-style-bullet text:bullet-char="-" text:level="1">
        <style:list-level-properties text:min-label-width="10mm"/>
      </text:list-level-style-bullet>
    </text:list-style>
    <text:list-style style:name="id1-3-2-2-3-5-2-11-2-3-1">
      <text:list-level-style-bullet text:bullet-char="-" text:level="1">
        <style:list-level-properties text:min-label-width="10mm"/>
      </text:list-level-style-bullet>
    </text:list-style>
    <text:list-style style:name="id1-3-2-2-3-5-2-11-2-3-2">
      <text:list-level-style-bullet text:bullet-char="-" text:level="1">
        <style:list-level-properties text:min-label-width="10mm"/>
      </text:list-level-style-bullet>
    </text:list-style>
    <text:list-style style:name="id1-3-2-2-3-5-2-11-2-3-3">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3-3">
      <text:list-level-style-bullet text:bullet-char="-" text:level="1">
        <style:list-level-properties text:min-label-width="10mm"/>
      </text:list-level-style-bullet>
    </text:list-style>
    <text:list-style style:name="id1-3-2-2-3-5-2-11-3-3-1">
      <text:list-level-style-bullet text:bullet-char="-" text:level="1">
        <style:list-level-properties text:min-label-width="10mm"/>
      </text:list-level-style-bullet>
    </text:list-style>
    <text:list-style style:name="id1-3-2-2-3-5-2-11-3-3-2">
      <text:list-level-style-bullet text:bullet-char="-" text:level="1">
        <style:list-level-properties text:min-label-width="10mm"/>
      </text:list-level-style-bullet>
    </text:list-style>
    <text:list-style style:name="id1-3-2-2-3-5-2-11-3-3-3">
      <text:list-level-style-bullet text:bullet-char="-" text:level="1">
        <style:list-level-properties text:min-label-width="10mm"/>
      </text:list-level-style-bullet>
    </text:list-style>
    <text:list-style style:name="id1-3-2-2-3-5-2-11-3-3-4">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4-3">
      <text:list-level-style-bullet text:bullet-char="-" text:level="1">
        <style:list-level-properties text:min-label-width="10mm"/>
      </text:list-level-style-bullet>
    </text:list-style>
    <text:list-style style:name="id1-3-2-2-3-5-2-11-4-3-1">
      <text:list-level-style-bullet text:bullet-char="-" text:level="1">
        <style:list-level-properties text:min-label-width="10mm"/>
      </text:list-level-style-bullet>
    </text:list-style>
    <text:list-style style:name="id1-3-2-2-3-5-2-11-4-3-2">
      <text:list-level-style-bullet text:bullet-char="-" text:level="1">
        <style:list-level-properties text:min-label-width="10mm"/>
      </text:list-level-style-bullet>
    </text:list-style>
    <text:list-style style:name="id1-3-2-2-3-5-2-11-4-3-3">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2-3">
      <text:list-level-style-bullet text:bullet-char="-" text:level="1">
        <style:list-level-properties text:min-label-width="10mm"/>
      </text:list-level-style-bullet>
    </text:list-style>
    <text:list-style style:name="id1-3-2-2-3-5-2-20-2-3-1">
      <text:list-level-style-bullet text:bullet-char="-" text:level="1">
        <style:list-level-properties text:min-label-width="10mm"/>
      </text:list-level-style-bullet>
    </text:list-style>
    <text:list-style style:name="id1-3-2-2-3-5-2-20-2-3-2">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5-7">
      <text:list-level-style-bullet text:bullet-char="•" text:level="1">
        <style:list-level-properties text:min-label-width="10mm"/>
      </text:list-level-style-bullet>
    </text:list-style>
    <text:list-style style:name="id1-3-2-2-3-6-2-5-8">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1-3">
      <text:list-level-style-bullet text:bullet-char="-" text:level="1">
        <style:list-level-properties text:min-label-width="10mm"/>
      </text:list-level-style-bullet>
    </text:list-style>
    <text:list-style style:name="id1-3-2-2-3-7-2-15-1-3-1">
      <text:list-level-style-bullet text:bullet-char="-" text:level="1">
        <style:list-level-properties text:min-label-width="10mm"/>
      </text:list-level-style-bullet>
    </text:list-style>
    <text:list-style style:name="id1-3-2-2-3-7-2-15-1-3-2">
      <text:list-level-style-bullet text:bullet-char="-" text:level="1">
        <style:list-level-properties text:min-label-width="10mm"/>
      </text:list-level-style-bullet>
    </text:list-style>
    <text:list-style style:name="id1-3-2-2-3-7-2-15-1-3-3">
      <text:list-level-style-bullet text:bullet-char="-" text:level="1">
        <style:list-level-properties text:min-label-width="10mm"/>
      </text:list-level-style-bullet>
    </text:list-style>
    <text:list-style style:name="id1-3-2-2-3-7-2-15-1-3-4">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7-1">
      <text:list-level-style-bullet text:bullet-char="•" text:level="1">
        <style:list-level-properties text:min-label-width="10mm"/>
      </text:list-level-style-bullet>
    </text:list-style>
    <text:list-style style:name="id1-3-2-2-3-7-2-17-2">
      <text:list-level-style-bullet text:bullet-char="•" text:level="1">
        <style:list-level-properties text:min-label-width="10mm"/>
      </text:list-level-style-bullet>
    </text:list-style>
    <text:list-style style:name="id1-3-2-2-3-7-2-17-3">
      <text:list-level-style-bullet text:bullet-char="•" text:level="1">
        <style:list-level-properties text:min-label-width="10mm"/>
      </text:list-level-style-bullet>
    </text:list-style>
    <text:list-style style:name="id1-3-2-2-3-7-2-17-3-3">
      <text:list-level-style-bullet text:bullet-char="-" text:level="1">
        <style:list-level-properties text:min-label-width="10mm"/>
      </text:list-level-style-bullet>
    </text:list-style>
    <text:list-style style:name="id1-3-2-2-3-7-2-17-3-3-1">
      <text:list-level-style-bullet text:bullet-char="-" text:level="1">
        <style:list-level-properties text:min-label-width="10mm"/>
      </text:list-level-style-bullet>
    </text:list-style>
    <text:list-style style:name="id1-3-2-2-3-7-2-17-3-3-2">
      <text:list-level-style-bullet text:bullet-char="-" text:level="1">
        <style:list-level-properties text:min-label-width="10mm"/>
      </text:list-level-style-bullet>
    </text:list-style>
    <text:list-style style:name="id1-3-2-2-3-7-2-17-4">
      <text:list-level-style-bullet text:bullet-char="•" text:level="1">
        <style:list-level-properties text:min-label-width="10mm"/>
      </text:list-level-style-bullet>
    </text:list-style>
    <text:list-style style:name="id1-3-2-2-3-7-2-17-5">
      <text:list-level-style-bullet text:bullet-char="•" text:level="1">
        <style:list-level-properties text:min-label-width="10mm"/>
      </text:list-level-style-bullet>
    </text:list-style>
    <text:list-style style:name="id1-3-2-2-3-7-2-17-6">
      <text:list-level-style-bullet text:bullet-char="•" text:level="1">
        <style:list-level-properties text:min-label-width="10mm"/>
      </text:list-level-style-bullet>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3-8-2-13-5">
      <text:list-level-style-bullet text:bullet-char="•" text:level="1">
        <style:list-level-properties text:min-label-width="10mm"/>
      </text:list-level-style-bullet>
    </text:list-style>
    <text:list-style style:name="id1-3-2-2-3-8-2-13-6">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5-3">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17-3">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8-2-21-4">
      <text:list-level-style-bullet text:bullet-char="•" text:level="1">
        <style:list-level-properties text:min-label-width="10mm"/>
      </text:list-level-style-bullet>
    </text:list-style>
    <text:list-style style:name="id1-3-2-2-3-8-2-21-5">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4">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5-1">
      <text:list-level-style-bullet text:bullet-char="•" text:level="1">
        <style:list-level-properties text:min-label-width="10mm"/>
      </text:list-level-style-bullet>
    </text:list-style>
    <text:list-style style:name="id1-3-2-2-3-9-2-15-2">
      <text:list-level-style-bullet text:bullet-char="•" text:level="1">
        <style:list-level-properties text:min-label-width="10mm"/>
      </text:list-level-style-bullet>
    </text:list-style>
    <text:list-style style:name="id1-3-2-2-3-9-2-17">
      <text:list-level-style-bullet text:bullet-char="•" text:level="1">
        <style:list-level-properties text:min-label-width="10mm"/>
      </text:list-level-style-bullet>
    </text:list-style>
    <text:list-style style:name="id1-3-2-2-3-9-2-17-1">
      <text:list-level-style-bullet text:bullet-char="•" text:level="1">
        <style:list-level-properties text:min-label-width="10mm"/>
      </text:list-level-style-bullet>
    </text:list-style>
    <text:list-style style:name="id1-3-2-2-3-9-2-17-1-3">
      <text:list-level-style-bullet text:bullet-char="-" text:level="1">
        <style:list-level-properties text:min-label-width="10mm"/>
      </text:list-level-style-bullet>
    </text:list-style>
    <text:list-style style:name="id1-3-2-2-3-9-2-17-1-3-1">
      <text:list-level-style-bullet text:bullet-char="-" text:level="1">
        <style:list-level-properties text:min-label-width="10mm"/>
      </text:list-level-style-bullet>
    </text:list-style>
    <text:list-style style:name="id1-3-2-2-3-9-2-17-1-3-2">
      <text:list-level-style-bullet text:bullet-char="-" text:level="1">
        <style:list-level-properties text:min-label-width="10mm"/>
      </text:list-level-style-bullet>
    </text:list-style>
    <text:list-style style:name="id1-3-2-2-3-9-2-17-2">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9-2-19-2">
      <text:list-level-style-bullet text:bullet-char="•" text:level="1">
        <style:list-level-properties text:min-label-width="10mm"/>
      </text:list-level-style-bullet>
    </text:list-style>
    <text:list-style style:name="id1-3-2-2-3-9-2-19-3">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2-9-2">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1">
      <text:list-level-style-bullet text:bullet-char="•" text:level="1">
        <style:list-level-properties text:min-label-width="10mm"/>
      </text:list-level-style-bullet>
    </text:list-style>
    <text:list-style style:name="id1-3-2-2-3-10-2-13-2">
      <text:list-level-style-bullet text:bullet-char="•" text:level="1">
        <style:list-level-properties text:min-label-width="10mm"/>
      </text:list-level-style-bullet>
    </text:list-style>
    <text:list-style style:name="id1-3-2-2-3-10-2-13-2-3">
      <text:list-level-style-bullet text:bullet-char="-" text:level="1">
        <style:list-level-properties text:min-label-width="10mm"/>
      </text:list-level-style-bullet>
    </text:list-style>
    <text:list-style style:name="id1-3-2-2-3-10-2-13-2-3-1">
      <text:list-level-style-bullet text:bullet-char="-" text:level="1">
        <style:list-level-properties text:min-label-width="10mm"/>
      </text:list-level-style-bullet>
    </text:list-style>
    <text:list-style style:name="id1-3-2-2-3-10-2-13-2-3-2">
      <text:list-level-style-bullet text:bullet-char="-" text:level="1">
        <style:list-level-properties text:min-label-width="10mm"/>
      </text:list-level-style-bullet>
    </text:list-style>
    <text:list-style style:name="id1-3-2-2-3-10-2-13-2-3-3">
      <text:list-level-style-bullet text:bullet-char="-" text:level="1">
        <style:list-level-properties text:min-label-width="10mm"/>
      </text:list-level-style-bullet>
    </text:list-style>
    <text:list-style style:name="id1-3-2-2-3-10-2-15">
      <text:list-level-style-bullet text:bullet-char="•" text:level="1">
        <style:list-level-properties text:min-label-width="10mm"/>
      </text:list-level-style-bullet>
    </text:list-style>
    <text:list-style style:name="id1-3-2-2-3-10-2-15-1">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7-1">
      <text:list-level-style-bullet text:bullet-char="•" text:level="1">
        <style:list-level-properties text:min-label-width="10mm"/>
      </text:list-level-style-bullet>
    </text:list-style>
    <text:list-style style:name="id1-3-2-2-3-10-2-17-1-3">
      <text:list-level-style-bullet text:bullet-char="-" text:level="1">
        <style:list-level-properties text:min-label-width="10mm"/>
      </text:list-level-style-bullet>
    </text:list-style>
    <text:list-style style:name="id1-3-2-2-3-10-2-17-1-3-1">
      <text:list-level-style-bullet text:bullet-char="-" text:level="1">
        <style:list-level-properties text:min-label-width="10mm"/>
      </text:list-level-style-bullet>
    </text:list-style>
    <text:list-style style:name="id1-3-2-2-3-10-2-17-1-3-2">
      <text:list-level-style-bullet text:bullet-char="-" text:level="1">
        <style:list-level-properties text:min-label-width="10mm"/>
      </text:list-level-style-bullet>
    </text:list-style>
    <text:list-style style:name="id1-3-2-2-3-10-2-17-1-3-3">
      <text:list-level-style-bullet text:bullet-char="-" text:level="1">
        <style:list-level-properties text:min-label-width="10mm"/>
      </text:list-level-style-bullet>
    </text:list-style>
    <text:list-style style:name="id1-3-2-2-3-10-2-17-1-3-4">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9-1">
      <text:list-level-style-bullet text:bullet-char="•" text:level="1">
        <style:list-level-properties text:min-label-width="10mm"/>
      </text:list-level-style-bullet>
    </text:list-style>
    <text:list-style style:name="id1-3-2-2-3-10-2-19-2">
      <text:list-level-style-bullet text:bullet-char="•" text:level="1">
        <style:list-level-properties text:min-label-width="10mm"/>
      </text:list-level-style-bullet>
    </text:list-style>
    <text:list-style style:name="id1-3-2-2-3-10-2-19-3">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1-1">
      <text:list-level-style-bullet text:bullet-char="•" text:level="1">
        <style:list-level-properties text:min-label-width="10mm"/>
      </text:list-level-style-bullet>
    </text:list-style>
    <text:list-style style:name="id1-3-2-2-3-10-2-21-1-3">
      <text:list-level-style-bullet text:bullet-char="-" text:level="1">
        <style:list-level-properties text:min-label-width="10mm"/>
      </text:list-level-style-bullet>
    </text:list-style>
    <text:list-style style:name="id1-3-2-2-3-10-2-21-1-3-1">
      <text:list-level-style-bullet text:bullet-char="-" text:level="1">
        <style:list-level-properties text:min-label-width="10mm"/>
      </text:list-level-style-bullet>
    </text:list-style>
    <text:list-style style:name="id1-3-2-2-3-10-2-21-1-3-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3-1">
      <text:list-level-style-bullet text:bullet-char="•" text:level="1">
        <style:list-level-properties text:min-label-width="10mm"/>
      </text:list-level-style-bullet>
    </text:list-style>
    <text:list-style style:name="id1-3-2-2-3-10-2-23-2">
      <text:list-level-style-bullet text:bullet-char="•" text:level="1">
        <style:list-level-properties text:min-label-width="10mm"/>
      </text:list-level-style-bullet>
    </text:list-style>
    <text:list-style style:name="id1-3-2-2-3-10-2-23-2-3">
      <text:list-level-style-bullet text:bullet-char="-" text:level="1">
        <style:list-level-properties text:min-label-width="10mm"/>
      </text:list-level-style-bullet>
    </text:list-style>
    <text:list-style style:name="id1-3-2-2-3-10-2-23-2-3-1">
      <text:list-level-style-bullet text:bullet-char="-" text:level="1">
        <style:list-level-properties text:min-label-width="10mm"/>
      </text:list-level-style-bullet>
    </text:list-style>
    <text:list-style style:name="id1-3-2-2-3-10-2-23-2-3-2">
      <text:list-level-style-bullet text:bullet-char="-" text:level="1">
        <style:list-level-properties text:min-label-width="10mm"/>
      </text:list-level-style-bullet>
    </text:list-style>
    <text:list-style style:name="id1-3-2-2-3-10-2-23-2-3-3">
      <text:list-level-style-bullet text:bullet-char="-" text:level="1">
        <style:list-level-properties text:min-label-width="10mm"/>
      </text:list-level-style-bullet>
    </text:list-style>
    <text:list-style style:name="id1-3-2-2-3-10-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nota subsidies 2025: Algemene subsidieregeling 2025 Haarlemmermeer </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 het gemeentebestuur de realisatie van beleidsdoelen wil bevorderen door het verstrekken van subsidies voor activiteiten die daaraan bijdragen;</text:p>
            <text:p text:style-name="al"/>
            <text:p text:style-name="al">gelet op artikel 3 van de Algemene Subsidieverordening Haarlemmermeer 2024;</text:p>
            <text:p text:style-name="al"/>
            <text:p text:style-name="al">besluit:</text:p>
            <text:p text:style-name="al"/>
            <text:p text:style-name="al">
            <text:span text:style-name="nadrukvet">vast te stellen de Uitwerkingsnota subsidies 2025: Algemene subsidieregeling 2025 Haarlemmermeer</text:span>
          </text:p>
            <text:p text:style-name="al"/>
            <text:p text:style-name="al">
            <text:span text:style-name="nadrukvet">Algemene bepalingen</text:span>
          </text:p>
            <text:list text:style-name="id1-3-2-1-1-12">
              <text:list-item text:style-override="id1-3-2-1-1-12-1">
                <text:number>•</text:number>
                <text:p text:style-name="al">De Algemene Subsidieverordening Haarlemmermeer 2024 (Asv) is van toepassing, tenzij daarvan in deze subsidieregeling nadrukkelijk wordt afgeweken.</text:p>
              </text:list-item>
              <text:list-item text:style-override="id1-3-2-1-1-12-2">
                <text:number>•</text:number>
                <text:p text:style-name="al">De aanvraagtermijn voor subsidies die via deze subsidieregeling worden verstrekt is van 1 juni 2024 tot en met 1 september 2024.</text:p>
              </text:list-item>
              <text:list-item text:style-override="id1-3-2-1-1-12-3">
                <text:number>•</text:number>
                <text:p text:style-name="al">Alle subsidies die krachtens deze subsidieregeling worden verstrekt zijn projectsubsidies voor de duur van het kalenderjaar 2025.</text:p>
              </text:list-item>
              <text:list-item text:style-override="id1-3-2-1-1-12-4">
                <text:number>•</text:number>
                <text:p text:style-name="al">Een subsidie voor dezelfde activiteiten als waarvoor voor 2024 subsidie is verleend op basis van een activiteitenplan en begroting, is niet hoger dan het voor 2024 verleende bedrag vermeerderd met 0,1%. Met betrekking tot het voorgaande geldt dat bij subsidies waarop een korting is toegepast, die korting buiten beschouwing wordt gelaten. Ook is het voorgaande niet van toepassing op subsidies waarvoor de subsidieontvanger een aankondiging heeft gehad dat de subsidie de komende zal worden afgebouwd en/of gestopt.</text:p>
              </text:list-item>
              <text:list-item text:style-override="id1-3-2-1-1-12-5">
                <text:number>•</text:number>
                <text:p text:style-name="al">De subsidiehoogte is onder de voorwaarde dat de raad instemt met een indexatie van 0,1% voor 2025 ten opzichte van 2024 en voor 2025 voldoende middelen beschikbaar stel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Publiekscontact</text:p>
            <text:section text:name="paragraaf_id1-3-2-2-1-2" text:style-name="paragraaf">
              <text:p text:style-name="paragraaf_kop"><text:span text:style-name="label"/> <text:span text:style-name="nr">1.03</text:span> Participatiesubsidie ter ondersteuning van dorps- en wijkraden bij de voorbereiding van beleids- en uitvoeringsplannen</text:p>
              <text:section text:name="structuurtekst_id1-3-2-2-1-2-2" text:style-name="structuurtekst">
                <text:p text:style-name="al"/>
                <text:p text:style-name="al">
                <text:span text:style-name="nadrukvet">Belangrijke beleidsnota’s</text:span>
              </text:p>
                <text:list text:style-name="id1-3-2-2-1-2-2-3">
                  <text:list-item text:style-override="id1-3-2-2-1-2-2-3-1">
                    <text:number>•</text:number>
                    <text:p text:style-name="al">Actualisatie Participatiebeleid en Inspraakverordening 2008 (2008.19950)</text:p>
                  </text:list-item>
                  <text:list-item text:style-override="id1-3-2-2-1-2-2-3-2">
                    <text:number>•</text:number>
                    <text:p text:style-name="al">‘Haarlemmermeer Weet raad 2018’ (2017.0063632)</text:p>
                  </text:list-item>
                  <text:list-item text:style-override="id1-3-2-2-1-2-2-3-3">
                    <text:number>•</text:number>
                    <text:p text:style-name="al">Meedoen mogelijk maken in Haarlemmermeer, Algemeen beleidskader sociaal domein (2023.7532520)</text:p>
                  </text:list-item>
                </text:list>
                <text:p text:style-name="al">
                <text:span text:style-name="nadrukvet">Definities</text:span>
              </text:p>
                <text:list text:style-name="id1-3-2-2-1-2-2-5">
                  <text:list-item text:style-override="id1-3-2-2-1-2-2-5-1">
                    <text:number>•</text:number>
                    <text:p text:style-name="al">Wijk- of dorpsraad: een instelling in de vorm van een vereniging of stichting. Zij zet zich in (1) als tussenpersoon tussen inwoners van het werkgebied en het gemeentebestuur en (2) het opkomen voor de wensen en belangen vanuit het werkgebied richting het bestuur van de gemeente.</text:p>
                  </text:list-item>
                  <text:list-item text:style-override="id1-3-2-2-1-2-2-5-2">
                    <text:number>•</text:number>
                    <text:p text:style-name="al">Bewonersbijeenkomst: een bijeenkomst gericht op het geven van informatie aan bewoners over het voorbereiden en uitvoeren van gemeentelijk beleid.</text:p>
                  </text:list-item>
                  <text:list-item text:style-override="id1-3-2-2-1-2-2-5-3">
                    <text:number>•</text:number>
                    <text:p text:style-name="al">Werkgebied: het deel van de gemeente waarop de werkzaamheden van de wijk- of dorpsraad naar oordeel van burgemeester en wethouders gericht zijn. Werkgebieden kunnen elkaar niet overlappen.</text:p>
                  </text:list-item>
                  <text:list-item text:style-override="id1-3-2-2-1-2-2-5-4">
                    <text:number>•</text:number>
                    <text:p text:style-name="al">Basiskosten: vaste lasten van een dorps- of wijkraad (bijvoorbeeld: bestuurskosten, organisatiekosten, kosten voor de website, kosten voor bestuursvergaderingen).</text:p>
                  </text:list-item>
                </text:list>
                <text:p text:style-name="al">
                <text:span text:style-name="nadrukvet">Doel van de subsidie</text:span>
              </text:p>
                <text:list text:style-name="id1-3-2-2-1-2-2-7">
                  <text:list-item text:style-override="id1-3-2-2-1-2-2-7-1">
                    <text:number>•</text:number>
                    <text:p text:style-name="al">Ervoor zorgen dat inwoners actief betrokken zijn bij het beleid en de uitvoering hiervan binnen hun gemeente.</text:p>
                  </text:list-item>
                  <text:list-item text:style-override="id1-3-2-2-1-2-2-7-2">
                    <text:number>•</text:number>
                    <text:p text:style-name="al">Ervoor zorgen dat inwoners actief betrokken zijn bij het maken van nieuw beleid in hun gemeente.</text:p>
                  </text:list-item>
                </text:list>
                <text:p text:style-name="al">
                <text:span text:style-name="nadrukvet">Wie mag aanvragen</text:span>
              </text:p>
                <text:list text:style-name="id1-3-2-2-1-2-2-9">
                  <text:list-item text:style-override="id1-3-2-2-1-2-2-9-1">
                    <text:number>•</text:number>
                    <text:p text:style-name="al">Dorps- en wijkraden met rechtspersoonlijkheid. </text:p>
                  </text:list-item>
                </text:list>
                <text:p text:style-name="al">
                <text:span text:style-name="nadrukvet">Subsidiabele activiteiten</text:span>
              </text:p>
                <text:list text:style-name="id1-3-2-2-1-2-2-11">
                  <text:list-item text:style-override="id1-3-2-2-1-2-2-11-1">
                    <text:number>1.</text:number>
                    <text:p text:style-name="al">Contact hebben met en informatie geven aan inwoners in het werkgebied. In elk geval:</text:p>
                    <text:list text:style-name="id1-3-2-2-1-2-2-11-1-3">
                      <text:list-item text:style-override="id1-3-2-2-1-2-2-11-1-3-1">
                        <text:number>•</text:number>
                        <text:p text:style-name="al">het up-to-date houden van de website;</text:p>
                      </text:list-item>
                      <text:list-item text:style-override="id1-3-2-2-1-2-2-11-1-3-2">
                        <text:number>•</text:number>
                        <text:p text:style-name="al">ten minste twee keer per jaar samenkomen met bewoners en samen een mening vormen over een bepaald (beleids)onderwerp;</text:p>
                      </text:list-item>
                      <text:list-item text:style-override="id1-3-2-2-1-2-2-11-1-3-3">
                        <text:number>•</text:number>
                        <text:p text:style-name="al">zelf onderwerpen die belangrijk zijn voor inwoners bespreken met de gemeente.</text:p>
                      </text:list-item>
                    </text:list>
                  </text:list-item>
                  <text:list-item text:style-override="id1-3-2-2-1-2-2-11-2">
                    <text:number>2.</text:number>
                    <text:p text:style-name="al">Meedoen in overleggen over het maken van nieuw beleid bij de gemeente, waaronder de gebiedsprogramma's.</text:p>
                  </text:list-item>
                </text:list>
                <text:p text:style-name="al">
                <text:span text:style-name="nadrukvet">Subsidiecriteria</text:span>
              </text:p>
                <text:list text:style-name="id1-3-2-2-1-2-2-13">
                  <text:list-item text:style-override="id1-3-2-2-1-2-2-13-1">
                    <text:number>•</text:number>
                    <text:p text:style-name="al">Per werkgebied wordt, in beginsel, aan één organisatie subsidie verleend.</text:p>
                  </text:list-item>
                </text:list>
                <text:p text:style-name="al">
                <text:span text:style-name="nadrukvet">Subsidiabele en niet subsidiabele kosten</text:span>
              </text:p>
                <text:list text:style-name="id1-3-2-2-1-2-2-15">
                  <text:list-item text:style-override="id1-3-2-2-1-2-2-15-1">
                    <text:number>•</text:number>
                    <text:p text:style-name="al">Voor eten en drinken wordt geen subsidie verleend (uitgezonderd koffie/thee bij bewonersbijeenkomsten).</text:p>
                  </text:list-item>
                </text:list>
                <text:p text:style-name="al">
                <text:span text:style-name="nadrukvet">Subsidiehoogte</text:span>
              </text:p>
                <text:p text:style-name="al">De subsidie bestaat uit twee onderdelen:</text:p>
                <text:list text:style-name="id1-3-2-2-1-2-2-18">
                  <text:list-item text:style-override="id1-3-2-2-1-2-2-18-1">
                    <text:number>1.</text:number>
                    <text:p text:style-name="al">Subsidie voor basiskosten is maximaal € 2.278, waarbij de grootte van het werkgebied en het aantal inwoners niet van invloed zijn op de maximale subsidie.</text:p>
                  </text:list-item>
                  <text:list-item text:style-override="id1-3-2-2-1-2-2-18-2">
                    <text:number>2.</text:number>
                    <text:p text:style-name="al">Subsidie voor bewonersbijeenkomsten is maximaal € 2.846, waarbij de grootte van het werkgebied en het aantal inwoners niet van invloed zijn op de maximale subsidie.</text:p>
                  </text:list-item>
                </text:list>
                <text:p text:style-name="al">Een nieuwe dorps- of wijkraad kan een eenmalige financiële ondersteuning krijgen bij oprichting voor de opstartkosten met een maximum van € 571.</text:p>
                <text:p text:style-name="al"/>
                <text:p text:style-name="al">
                <text:span text:style-name="nadrukvet">Subsidieplafond en verdeelwijze </text:span>
              </text:p>
                <text:list text:style-name="id1-3-2-2-1-2-2-22">
                  <text:list-item text:style-override="id1-3-2-2-1-2-2-22-1">
                    <text:number>•</text:number>
                    <text:p text:style-name="al">Het college stelt het subsidieplafond voor 2025 apart vast.</text:p>
                  </text:list-item>
                  <text:list-item text:style-override="id1-3-2-2-1-2-2-22-2">
                    <text:number>•</text:number>
                    <text:p text:style-name="al">Subsidie wordt verdeeld op volgorde van binnenkomst van de subsidieaanvragen, waarbij de datum waarop de aanvraag volledig is, geldt als datum van binnenkomst. </text:p>
                  </text:list-item>
                  <text:list-item text:style-override="id1-3-2-2-1-2-2-22-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1-2-2-24">
                  <text:list-item text:style-override="id1-3-2-2-1-2-2-24-1">
                    <text:number>•</text:number>
                    <text:p text:style-name="al">Bij de aanvraag zit een beschrijving van activiteiten en een begroting van kosten. In de begroting geeft de aanvrager duidelijk aan wat de basiskosten zijn en wat de kosten voor bewonersbijeenkomsten zijn.</text:p>
                  </text:list-item>
                </text:list>
                <text:p text:style-name="al">
                <text:span text:style-name="nadrukvet">Bijzondere verplichtingen</text:span>
              </text:p>
                <text:p text:style-name="al">De subsidieontvanger houdt per subsidiejaar het volgende bij:</text:p>
                <text:list text:style-name="id1-3-2-2-1-2-2-27">
                  <text:list-item text:style-override="id1-3-2-2-1-2-2-27-1">
                    <text:number>•</text:number>
                    <text:p text:style-name="al">Hoeveel vergaderingen en overleggen er zijn geweest met gebiedsmanagers over het werkgebied en het gebiedsprogramma.</text:p>
                  </text:list-item>
                  <text:list-item text:style-override="id1-3-2-2-1-2-2-27-2">
                    <text:number>•</text:number>
                    <text:p text:style-name="al">Welke gevraagde en ongevraagde adviezen er zijn gegeven.</text:p>
                  </text:list-item>
                </text:list>
              </text:section>
            </text:section>
            <text:p text:style-name="hoofdstuk_bottom"/>
          </text:section>
          <text:section text:name="hoofdstuk_id1-3-2-2-2" text:style-name="hoofdstuk">
            <text:p text:style-name="hoofdstuk_kop"><text:span text:style-name="label">Hoofdstuk</text:span> <text:span text:style-name="nr">2</text:span> Programma Zorg en Werk</text:p>
            <text:section text:name="paragraaf_id1-3-2-2-2-2" text:style-name="paragraaf">
              <text:p text:style-name="paragraaf_kop"><text:span text:style-name="label"/> <text:span text:style-name="nr">2.02</text:span> Opvang, wonen en herstel </text:p>
              <text:section text:name="structuurtekst_id1-3-2-2-2-2-2" text:style-name="structuurtekst">
                <text:p text:style-name="al"/>
                <text:p text:style-name="al">
                <text:span text:style-name="nadrukvet">Belangrijke beleidsnota’s</text:span>
              </text:p>
                <text:list text:style-name="id1-3-2-2-2-2-2-3">
                  <text:list-item text:style-override="id1-3-2-2-2-2-2-3-1">
                    <text:number>•</text:number>
                    <text:p text:style-name="al">‘Wonen met zorg’, beleidsvisie (Gemeente Haarlemmermeer 2017)</text:p>
                  </text:list-item>
                  <text:list-item text:style-override="id1-3-2-2-2-2-2-3-2">
                    <text:number>•</text:number>
                    <text:p text:style-name="al">‘Wonen met zorg’, huisvestingsopgave (Gemeente Haarlemmermeer 2022.0000403)</text:p>
                  </text:list-item>
                  <text:list-item text:style-override="id1-3-2-2-2-2-2-3-3">
                    <text:number>•</text:number>
                    <text:p text:style-name="al">Opvang wonen en herstel, beleidskader (Gemeente Haarlem 2021)</text:p>
                  </text:list-item>
                  <text:list-item text:style-override="id1-3-2-2-2-2-2-3-4">
                    <text:number>•</text:number>
                    <text:p text:style-name="al">Raadsbrief 3e evaluatie Sluitende aanpak personen met verward gedrag in Haarlemmermeer (B&amp;W raadsbrief 2022.0007536)</text:p>
                  </text:list-item>
                </text:list>
                <text:p text:style-name="al">
                <text:span text:style-name="nadrukvet">Definities</text:span>
              </text:p>
                <text:list text:style-name="id1-3-2-2-2-2-2-5">
                  <text:list-item text:style-override="id1-3-2-2-2-2-2-5-1">
                    <text:number>•</text:number>
                    <text:p text:style-name="al">Niet van toepassing.</text:p>
                  </text:list-item>
                </text:list>
                <text:p text:style-name="al">
                <text:span text:style-name="nadrukvet">Doel van de subsidie</text:span>
              </text:p>
                <text:list text:style-name="id1-3-2-2-2-2-2-7">
                  <text:list-item text:style-override="id1-3-2-2-2-2-2-7-1">
                    <text:number>•</text:number>
                    <text:p text:style-name="al">Haarlemmermeerders met een psychiatrische aandoening, verslaving of verstandelijke beperking zijn de meest kwetsbare inwoners en hebben met veel verschillende zorgaanbieders te maken. Het gemeentelijk doel is gericht op zo lang mogelijk zelfstandig leven en wonen. Daartoe is afstemming tussen zorgaanbieders, het sociaal domein en innovatie van het aanbod nodig gericht op opvang en herstel.</text:p>
                  </text:list-item>
                </text:list>
                <text:p text:style-name="al">
                <text:span text:style-name="nadrukvet">Wie mag aanvragen</text:span>
              </text:p>
                <text:list text:style-name="id1-3-2-2-2-2-2-9">
                  <text:list-item text:style-override="id1-3-2-2-2-2-2-9-1">
                    <text:number>•</text:number>
                    <text:p text:style-name="al">Rechtspersoon met volledige rechtsbevoegdheid met een doelstelling die aansluit bij het doel van de subsidie. </text:p>
                  </text:list-item>
                </text:list>
                <text:p text:style-name="al">
                <text:span text:style-name="nadrukvet">Subsidiabele activiteiten</text:span>
              </text:p>
                <text:list text:style-name="id1-3-2-2-2-2-2-11">
                  <text:list-item text:style-override="id1-3-2-2-2-2-2-11-1">
                    <text:number>•</text:number>
                    <text:p text:style-name="al">Wonen: activiteiten gericht op het langer zelfstandig kunnen blijven wonen en projecten voor personen met ‘verward gedrag’.</text:p>
                  </text:list-item>
                  <text:list-item text:style-override="id1-3-2-2-2-2-2-11-2">
                    <text:number>•</text:number>
                    <text:p text:style-name="al">Opvang: activiteiten gericht op (het voorkomen van) dakloosheid.</text:p>
                  </text:list-item>
                  <text:list-item text:style-override="id1-3-2-2-2-2-2-11-3">
                    <text:number>•</text:number>
                    <text:p text:style-name="al">Herstel: activiteiten gericht op herstel</text:p>
                  </text:list-item>
                </text:list>
                <text:p text:style-name="al">
                <text:span text:style-name="nadrukvet">Subsidiecriteria</text:span>
              </text:p>
                <text:list text:style-name="id1-3-2-2-2-2-2-13">
                  <text:list-item text:style-override="id1-3-2-2-2-2-2-13-1">
                    <text:number>•</text:number>
                    <text:p text:style-name="al">Niet van toepassing.</text:p>
                  </text:list-item>
                </text:list>
                <text:p text:style-name="al">
                <text:span text:style-name="nadrukvet">Subsidiabele en niet subsidiabele kosten</text:span>
              </text:p>
                <text:list text:style-name="id1-3-2-2-2-2-2-15">
                  <text:list-item text:style-override="id1-3-2-2-2-2-2-15-1">
                    <text:number>•</text:number>
                    <text:p text:style-name="al">Voor subsidie komen de redelijk gemaakte kosten in aanmerking die direct verbonden zijn met de uitvoering van de subsidiabele activiteiten. </text:p>
                  </text:list-item>
                </text:list>
                <text:p text:style-name="al">
                <text:span text:style-name="nadrukvet">Subsidiehoogte</text:span>
              </text:p>
                <text:list text:style-name="id1-3-2-2-2-2-2-17">
                  <text:list-item text:style-override="id1-3-2-2-2-2-2-17-1">
                    <text:number>•</text:number>
                    <text:p text:style-name="al">De subsidie bedraagt maximaal 100% van de subsidiabele kosten. </text:p>
                  </text:list-item>
                </text:list>
                <text:p text:style-name="al">
                <text:span text:style-name="nadrukvet">Subsidieplafond en verdeelwijze </text:span>
              </text:p>
                <text:list text:style-name="id1-3-2-2-2-2-2-19">
                  <text:list-item text:style-override="id1-3-2-2-2-2-2-19-1">
                    <text:number>•</text:number>
                    <text:p text:style-name="al">Het college stelt het subsidieplafond voor 2025 apart vast.</text:p>
                  </text:list-item>
                  <text:list-item text:style-override="id1-3-2-2-2-2-2-19-2">
                    <text:number>•</text:number>
                    <text:p text:style-name="al">Subsidie wordt verdeeld op volgorde van binnenkomst van de subsidieaanvragen, waarbij de datum waarop de aanvraag volledig is, geldt als datum van binnenkomst. </text:p>
                  </text:list-item>
                  <text:list-item text:style-override="id1-3-2-2-2-2-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2-2-2-21">
                  <text:list-item text:style-override="id1-3-2-2-2-2-2-21-1">
                    <text:number>•</text:number>
                    <text:p text:style-name="al">Bij de aanvraag zit een beschrijving van activiteiten en een begroting van kosten. </text:p>
                  </text:list-item>
                </text:list>
                <text:p text:style-name="al">
                <text:span text:style-name="nadrukvet">Bijzondere verplichtingen</text:span>
              </text:p>
                <text:list text:style-name="id1-3-2-2-2-2-2-23">
                  <text:list-item text:style-override="id1-3-2-2-2-2-2-23-1">
                    <text:number>•</text:number>
                    <text:p text:style-name="al">Niet van toepassing.</text:p>
                  </text:list-item>
                </text:list>
              </text:section>
            </text:section>
            <text:section text:name="paragraaf_id1-3-2-2-2-3" text:style-name="paragraaf">
              <text:p text:style-name="paragraaf_kop"><text:span text:style-name="label"/> <text:span text:style-name="nr">2.27</text:span> Psycho-oncologische ondersteuning met vrijwilligers </text:p>
              <text:section text:name="structuurtekst_id1-3-2-2-2-3-2" text:style-name="structuurtekst">
                <text:p text:style-name="al"/>
                <text:p text:style-name="al">
                <text:span text:style-name="nadrukvet">Belangrijke beleidsnota’s</text:span>
              </text:p>
                <text:list text:style-name="id1-3-2-2-2-3-2-3">
                  <text:list-item text:style-override="id1-3-2-2-2-3-2-3-1">
                    <text:number>•</text:number>
                    <text:p text:style-name="al">Meedoen mogelijk maken in Haarlemmermeer, Algemeen beleidskader sociaal domein (2023.7532520)</text:p>
                  </text:list-item>
                  <text:list-item text:style-override="id1-3-2-2-2-3-2-3-2">
                    <text:number>•</text:number>
                    <text:p text:style-name="al">‘Samen Sterk en In Balans’, visie informele zorg en vrijwillige inzet in Haarlemmermeer</text:p>
                  </text:list-item>
                </text:list>
                <text:p text:style-name="al">
                <text:span text:style-name="nadrukvet">Definities</text:span>
              </text:p>
                <text:list text:style-name="id1-3-2-2-2-3-2-5">
                  <text:list-item text:style-override="id1-3-2-2-2-3-2-5-1">
                    <text:number>•</text:number>
                    <text:p text:style-name="al">Niet van toepassing</text:p>
                  </text:list-item>
                </text:list>
                <text:p text:style-name="al">
                <text:span text:style-name="nadrukvet">Doel van de subsidie</text:span>
              </text:p>
                <text:list text:style-name="id1-3-2-2-2-3-2-7">
                  <text:list-item text:style-override="id1-3-2-2-2-3-2-7-1">
                    <text:number>•</text:number>
                    <text:p text:style-name="al">Het bevorderen van zelfstandig functioneren/deelname aan het maatschappelijk verkeer van mensen met kanker via ondersteuning en/of psycho-oncologische begeleiding door activiteiten voor gasten van het inloophuis waarbij vrijwilligers een cruciale rol vervullen.</text:p>
                  </text:list-item>
                </text:list>
                <text:p text:style-name="al">
                <text:span text:style-name="nadrukvet">Wie mag aanvragen</text:span>
              </text:p>
                <text:list text:style-name="id1-3-2-2-2-3-2-9">
                  <text:list-item text:style-override="id1-3-2-2-2-3-2-9-1">
                    <text:number>•</text:number>
                    <text:p text:style-name="al">Rechtspersoon met volledige rechtsbevoegdheid met een doelstelling die aansluit bij het doel van de subsidie. </text:p>
                  </text:list-item>
                </text:list>
                <text:p text:style-name="al">
                <text:span text:style-name="nadrukvet">Subsidiabele activiteiten</text:span>
              </text:p>
                <text:list text:style-name="id1-3-2-2-2-3-2-11">
                  <text:list-item text:style-override="id1-3-2-2-2-3-2-11-1">
                    <text:number>•</text:number>
                    <text:p text:style-name="al">Het psycho-oncologisch ondersteunen en begeleiden van mensen met kanker en hun naasten.</text:p>
                  </text:list-item>
                  <text:list-item text:style-override="id1-3-2-2-2-3-2-11-2">
                    <text:number>•</text:number>
                    <text:p text:style-name="al">Het ondersteunen van de vrijwilligers die activiteiten ontwikkelen in het ondersteunen en begeleiden van mensen met kanker.</text:p>
                  </text:list-item>
                  <text:list-item text:style-override="id1-3-2-2-2-3-2-11-3">
                    <text:number>•</text:number>
                    <text:p text:style-name="al">Het coördineren van deze vrijwilligers door intervisie, supervisie, begeleiding gasten, teambuilding en rouwondersteuning, na- en bijscholing gastvrouwen/heren.</text:p>
                  </text:list-item>
                </text:list>
                <text:p text:style-name="al">
                <text:span text:style-name="nadrukvet">Subsidiecriteria</text:span>
              </text:p>
                <text:list text:style-name="id1-3-2-2-2-3-2-13">
                  <text:list-item text:style-override="id1-3-2-2-2-3-2-13-1">
                    <text:number>•</text:number>
                    <text:p text:style-name="al">Niet van toepassing</text:p>
                  </text:list-item>
                </text:list>
                <text:p text:style-name="al">
                <text:span text:style-name="nadrukvet">Subsidiabele en niet subsidiabele kosten</text:span>
              </text:p>
                <text:list text:style-name="id1-3-2-2-2-3-2-15">
                  <text:list-item text:style-override="id1-3-2-2-2-3-2-15-1">
                    <text:number>•</text:number>
                    <text:p text:style-name="al">Voor subsidie komen de redelijk gemaakte kosten in aanmerking die direct verbonden zijn met de uitvoering van de subsidiabele activiteiten. </text:p>
                  </text:list-item>
                  <text:list-item text:style-override="id1-3-2-2-2-3-2-15-2">
                    <text:number>•</text:number>
                    <text:p text:style-name="al">De kosten van die in aanmerking komen voor subsidie bedragen het percentage Haarlemmermeerse bezoekers van het inloophuis van de totale subsidiabele kosten. </text:p>
                  </text:list-item>
                </text:list>
                <text:p text:style-name="al">
                <text:span text:style-name="nadrukvet">Subsidiehoogte</text:span>
              </text:p>
                <text:list text:style-name="id1-3-2-2-2-3-2-17">
                  <text:list-item text:style-override="id1-3-2-2-2-3-2-17-1">
                    <text:number>•</text:number>
                    <text:p text:style-name="al">De subsidie bedraagt maximaal 100% van de subsidiabele kosten. </text:p>
                  </text:list-item>
                </text:list>
                <text:p text:style-name="al">
                <text:span text:style-name="nadrukvet">Subsidieplafond en verdeelwijze </text:span>
              </text:p>
                <text:list text:style-name="id1-3-2-2-2-3-2-19">
                  <text:list-item text:style-override="id1-3-2-2-2-3-2-19-1">
                    <text:number>•</text:number>
                    <text:p text:style-name="al">Het college stelt het subsidieplafond voor 2025 apart vast.</text:p>
                  </text:list-item>
                  <text:list-item text:style-override="id1-3-2-2-2-3-2-19-2">
                    <text:number>•</text:number>
                    <text:p text:style-name="al">Subsidie wordt verdeeld op volgorde van binnenkomst van de subsidieaanvragen, waarbij de datum waarop de aanvraag volledig is, geldt als datum van binnenkomst. </text:p>
                  </text:list-item>
                  <text:list-item text:style-override="id1-3-2-2-2-3-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2-3-2-21">
                  <text:list-item text:style-override="id1-3-2-2-2-3-2-21-1">
                    <text:number>•</text:number>
                    <text:p text:style-name="al">Bij de aanvraag zit een beschrijving van activiteiten en een begroting van kosten. </text:p>
                  </text:list-item>
                </text:list>
                <text:p text:style-name="al">
                <text:span text:style-name="nadrukvet">Bijzondere verplichtingen </text:span>
              </text:p>
                <text:list text:style-name="id1-3-2-2-2-3-2-23">
                  <text:list-item text:style-override="id1-3-2-2-2-3-2-23-1">
                    <text:number>•</text:number>
                    <text:p text:style-name="al">Het aantal bezoekers per gemeente wordt bijgehouden.</text:p>
                  </text:list-item>
                  <text:list-item text:style-override="id1-3-2-2-2-3-2-23-2">
                    <text:number>•</text:number>
                    <text:p text:style-name="al">Er wordt samengewerkt met andere lokale organisaties.</text:p>
                  </text:list-item>
                  <text:list-item text:style-override="id1-3-2-2-2-3-2-23-3">
                    <text:number>•</text:number>
                    <text:p text:style-name="al">Vrijwilligers worden begeleid en er wordt aandacht besteed aan deskundigheidsbevordering van vrijwilligers.</text:p>
                  </text:list-item>
                  <text:list-item text:style-override="id1-3-2-2-2-3-2-23-4">
                    <text:number>•</text:number>
                    <text:p text:style-name="al">Er wordt gerapporteerd over de werkwijze en resultaten van de activiteiten.</text:p>
                  </text:list-item>
                </text:list>
              </text:section>
            </text:section>
            <text:section text:name="paragraaf_id1-3-2-2-2-4" text:style-name="paragraaf">
              <text:p text:style-name="paragraaf_kop"><text:span text:style-name="label"/> <text:span text:style-name="nr">2.30</text:span> Hartveilige gemeente (reanimatie en instructie AED) </text:p>
              <text:section text:name="structuurtekst_id1-3-2-2-2-4-2" text:style-name="structuurtekst">
                <text:p text:style-name="al"/>
                <text:p text:style-name="al">
                <text:span text:style-name="nadrukvet">Belangrijke beleidsnota’s</text:span>
              </text:p>
                <text:list text:style-name="id1-3-2-2-2-4-2-3">
                  <text:list-item text:style-override="id1-3-2-2-2-4-2-3-1">
                    <text:number>•</text:number>
                    <text:p text:style-name="al">Meedoen mogelijk maken in Haarlemmermeer, Algemeen beleidskader sociaal domein (2023.7532520)</text:p>
                  </text:list-item>
                  <text:list-item text:style-override="id1-3-2-2-2-4-2-3-2">
                    <text:number>•</text:number>
                    <text:p text:style-name="al">‘Samen gezond in Kennemerland’, Regionaal gezondheidsbeleid 2021-2028 (2021.0001769)</text:p>
                  </text:list-item>
                  <text:list-item text:style-override="id1-3-2-2-2-4-2-3-3">
                    <text:number>•</text:number>
                    <text:p text:style-name="al">‘Hartveilige gemeente 2018, nota (2018.0042301)</text:p>
                  </text:list-item>
                </text:list>
                <text:p text:style-name="al">
                <text:span text:style-name="nadrukvet">Definities</text:span>
              </text:p>
                <text:list text:style-name="id1-3-2-2-2-4-2-5">
                  <text:list-item text:style-override="id1-3-2-2-2-4-2-5-1">
                    <text:number>•</text:number>
                    <text:p text:style-name="al">Niet van toepassing.</text:p>
                  </text:list-item>
                </text:list>
                <text:p text:style-name="al">
                <text:span text:style-name="nadrukvet">Doel van de subsidie</text:span>
              </text:p>
                <text:list text:style-name="id1-3-2-2-2-4-2-7">
                  <text:list-item text:style-override="id1-3-2-2-2-4-2-7-1">
                    <text:number>•</text:number>
                    <text:p text:style-name="al">Het realiseren van een dekkend netwerk van goed opgeleide burgerhulpverleners en Automatische Externe Defibrillators (AED’s). Om zo zoveel mogelijk te kunnen voldoen aan de norm van 6-minutenzones.</text:p>
                  </text:list-item>
                </text:list>
                <text:p text:style-name="al">
                <text:span text:style-name="nadrukvet">Wie mag aanvragen</text:span>
              </text:p>
                <text:list text:style-name="id1-3-2-2-2-4-2-9">
                  <text:list-item text:style-override="id1-3-2-2-2-4-2-9-1">
                    <text:number>•</text:number>
                    <text:p text:style-name="al">Een dorps- of wijkraad of soortgelijke vrijwilligersorganisatie.</text:p>
                  </text:list-item>
                </text:list>
                <text:p text:style-name="al">
                <text:span text:style-name="nadrukvet">Subsidiabele activiteiten</text:span>
              </text:p>
                <text:list text:style-name="id1-3-2-2-2-4-2-11">
                  <text:list-item text:style-override="id1-3-2-2-2-4-2-11-1">
                    <text:number>•</text:number>
                    <text:p text:style-name="al">Het aanbieden van erkende trainingen voor reanimatie en gebruik AED.</text:p>
                  </text:list-item>
                </text:list>
                <text:p text:style-name="al">
                <text:span text:style-name="nadrukvet">Subsidiecriteria</text:span>
              </text:p>
                <text:list text:style-name="id1-3-2-2-2-4-2-13">
                  <text:list-item text:style-override="id1-3-2-2-2-4-2-13-1">
                    <text:number>•</text:number>
                    <text:p text:style-name="al">De training wordt gegeven door een gecertificeerd instructeur van een erkend opleidingsinstituut.</text:p>
                  </text:list-item>
                </text:list>
                <text:p text:style-name="al">
                <text:span text:style-name="nadrukvet">Subsidiabele en niet subsidiabele kosten</text:span>
              </text:p>
                <text:list text:style-name="id1-3-2-2-2-4-2-15">
                  <text:list-item text:style-override="id1-3-2-2-2-4-2-15-1">
                    <text:number>•</text:number>
                    <text:p text:style-name="al">De kosten van aanschaf en onderhoud van een AED zijn niet subsidiabel.</text:p>
                  </text:list-item>
                  <text:list-item text:style-override="id1-3-2-2-2-4-2-15-2">
                    <text:number>•</text:number>
                    <text:p text:style-name="al">De kosten voor consumpties tijdens de cursus zijn niet subsidiabel.</text:p>
                  </text:list-item>
                </text:list>
                <text:p text:style-name="al">
                <text:span text:style-name="nadrukvet">Subsidiehoogte</text:span>
              </text:p>
                <text:list text:style-name="id1-3-2-2-2-4-2-17">
                  <text:list-item text:style-override="id1-3-2-2-2-4-2-17-1">
                    <text:number>•</text:number>
                    <text:p text:style-name="al">De subsidie bedraagt maximaal € 500.</text:p>
                  </text:list-item>
                </text:list>
                <text:p text:style-name="al">
                <text:span text:style-name="nadrukvet">Subsidieplafond en verdeelwijze </text:span>
              </text:p>
                <text:list text:style-name="id1-3-2-2-2-4-2-19">
                  <text:list-item text:style-override="id1-3-2-2-2-4-2-19-1">
                    <text:number>•</text:number>
                    <text:p text:style-name="al">Het college stelt het subsidieplafond voor 2025 apart vast.</text:p>
                  </text:list-item>
                  <text:list-item text:style-override="id1-3-2-2-2-4-2-19-2">
                    <text:number>•</text:number>
                    <text:p text:style-name="al">Subsidie wordt verdeeld op volgorde van binnenkomst van de subsidieaanvragen, waarbij de datum waarop de aanvraag volledig is, geldt als datum van binnenkomst. </text:p>
                  </text:list-item>
                  <text:list-item text:style-override="id1-3-2-2-2-4-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2-4-2-21">
                  <text:list-item text:style-override="id1-3-2-2-2-4-2-21-1">
                    <text:number>•</text:number>
                    <text:p text:style-name="al">Bij de aanvraag zit een begroting van kosten. </text:p>
                  </text:list-item>
                </text:list>
                <text:p text:style-name="al">
                <text:span text:style-name="nadrukvet">Bijzondere verplichtingen</text:span>
              </text:p>
                <text:list text:style-name="id1-3-2-2-2-4-2-23">
                  <text:list-item text:style-override="id1-3-2-2-2-4-2-23-1">
                    <text:number>•</text:number>
                    <text:p text:style-name="al">Deelnemers worden, na afloop van de cursus, gestimuleerd om zich aan te melden als burgerhulpverlener bij HartslagNu.</text:p>
                  </text:list-item>
                </text:list>
              </text:section>
            </text:section>
            <text:section text:name="paragraaf_id1-3-2-2-2-5" text:style-name="paragraaf">
              <text:p text:style-name="paragraaf_kop"><text:span text:style-name="label"/> <text:span text:style-name="nr">2.31</text:span> Vrijwillige hulp- en dienstverlening</text:p>
              <text:section text:name="structuurtekst_id1-3-2-2-2-5-2" text:style-name="structuurtekst">
                <text:p text:style-name="al"/>
                <text:p text:style-name="al">
                <text:span text:style-name="nadrukvet">Belangrijke beleidsnota’s</text:span>
              </text:p>
                <text:list text:style-name="id1-3-2-2-2-5-2-3">
                  <text:list-item text:style-override="id1-3-2-2-2-5-2-3-1">
                    <text:number>•</text:number>
                    <text:p text:style-name="al">‘Samen Sterk en In Balans’, visie informele zorg en vrijwillige inzet in Haarlemmermeer</text:p>
                  </text:list-item>
                  <text:list-item text:style-override="id1-3-2-2-2-5-2-3-2">
                    <text:number>•</text:number>
                    <text:p text:style-name="al">Meedoen mogelijk maken in Haarlemmermeer, Algemeen beleidskader sociaal domein (2023.7532520)</text:p>
                  </text:list-item>
                </text:list>
                <text:p text:style-name="al">
                <text:span text:style-name="nadrukvet">Definities </text:span>
              </text:p>
                <text:list text:style-name="id1-3-2-2-2-5-2-5">
                  <text:list-item text:style-override="id1-3-2-2-2-5-2-5-1">
                    <text:number>•</text:number>
                    <text:p text:style-name="al">Levensverrichtingen: dagelijkse activiteiten die nodig zijn voor een zelfstandig bestaan, zoals boodschappen doen, tuinonderhoud, klussen in en rondom het huis, vervoer en het uitlaten van de hond.</text:p>
                  </text:list-item>
                  <text:list-item text:style-override="id1-3-2-2-2-5-2-5-2">
                    <text:number>•</text:number>
                    <text:p text:style-name="al">Vrijwilliger: iemand die zich in enig georganiseerd verband onbetaald inzet voor anderen of de samenleving.</text:p>
                  </text:list-item>
                  <text:list-item text:style-override="id1-3-2-2-2-5-2-5-3">
                    <text:number>•</text:number>
                    <text:p text:style-name="al">Vrijwilligersorganisatie: rechtspersoon met volledige rechtsbevoegdheid van vrijwilligers die ondersteuning biedt aan mensen die hulp bij levensverrichtingen nodig hebben;</text:p>
                  </text:list-item>
                  <text:list-item text:style-override="id1-3-2-2-2-5-2-5-4">
                    <text:number>•</text:number>
                    <text:p text:style-name="al">Vrijwilligersdienst: ondersteuningsactiviteit ten aanzien van een levensverrichting door een vrijwilliger uitgevoerd die niet concurreert met betaald werk. </text:p>
                  </text:list-item>
                </text:list>
                <text:p text:style-name="al">
                <text:span text:style-name="nadrukvet">Doel van de subsidie</text:span>
              </text:p>
                <text:list text:style-name="id1-3-2-2-2-5-2-7">
                  <text:list-item text:style-override="id1-3-2-2-2-5-2-7-1">
                    <text:number>•</text:number>
                    <text:p text:style-name="al">Het met vrijwilligers ondersteunen van de zelfredzaamheid van mensen die zelf niet alle levensverrichtingen meer kunnen doen.</text:p>
                  </text:list-item>
                </text:list>
                <text:p text:style-name="al">
                <text:span text:style-name="nadrukvet">Wie mag aanvragen</text:span>
              </text:p>
                <text:list text:style-name="id1-3-2-2-2-5-2-9">
                  <text:list-item text:style-override="id1-3-2-2-2-5-2-9-1">
                    <text:number>•</text:number>
                    <text:p text:style-name="al">Een vrijwilligersorganisatie.</text:p>
                  </text:list-item>
                </text:list>
                <text:p text:style-name="al">
                <text:span text:style-name="nadrukvet">Subsidiabele activiteiten</text:span>
              </text:p>
                <text:list text:style-name="id1-3-2-2-2-5-2-11">
                  <text:list-item text:style-override="id1-3-2-2-2-5-2-11-1">
                    <text:number>•</text:number>
                    <text:p text:style-name="al">De subsidie wordt verstrekt voor de algemene kosten van een vrijwilligersorganisatie en voor de inzet van vrijwilligers.</text:p>
                  </text:list-item>
                </text:list>
                <text:p text:style-name="al">
                <text:span text:style-name="nadrukvet">Subsidiecriteria</text:span>
              </text:p>
                <text:list text:style-name="id1-3-2-2-2-5-2-13">
                  <text:list-item text:style-override="id1-3-2-2-2-5-2-13-1">
                    <text:number>•</text:number>
                    <text:p text:style-name="al">De activiteiten vinden plaats in de gemeente Haarlemmermeer.</text:p>
                  </text:list-item>
                  <text:list-item text:style-override="id1-3-2-2-2-5-2-13-2">
                    <text:number>•</text:number>
                    <text:p text:style-name="al">De activiteiten worden uitgevoerd door vrijwilligers al dan niet onder begeleiding van beroepskrachten.</text:p>
                  </text:list-item>
                  <text:list-item text:style-override="id1-3-2-2-2-5-2-13-3">
                    <text:number>•</text:number>
                    <text:p text:style-name="al">De aanvrager werkt samen met de Vrijwilligerscentrale, Haarlemmermeer voor Elkaar en de Vrijwilligersacademie voor werving, ondersteuning en scholing van vrijwilligers.</text:p>
                  </text:list-item>
                  <text:list-item text:style-override="id1-3-2-2-2-5-2-13-4">
                    <text:number>•</text:number>
                    <text:p text:style-name="al">Er worden op zijn minst 250 vrijwilligersdiensten per jaar verleend.</text:p>
                  </text:list-item>
                </text:list>
                <text:p text:style-name="al">
                <text:span text:style-name="nadrukvet">Subsidiabele en niet subsidiabele kosten</text:span>
              </text:p>
                <text:list text:style-name="id1-3-2-2-2-5-2-15">
                  <text:list-item text:style-override="id1-3-2-2-2-5-2-15-1">
                    <text:number>•</text:number>
                    <text:p text:style-name="al">Zie bij subsidiabele activiteiten.</text:p>
                  </text:list-item>
                </text:list>
                <text:p text:style-name="al">
                <text:span text:style-name="nadrukvet">Subsidiehoogte</text:span>
              </text:p>
                <text:list text:style-name="id1-3-2-2-2-5-2-17">
                  <text:list-item text:style-override="id1-3-2-2-2-5-2-17-1">
                    <text:number>•</text:number>
                    <text:p text:style-name="al">De subsidie bedraagt voor een vrijwilligersorganisatie: maximaal € 1.000 voor algemene kosten plus € 2 per vrijwilligersdienst;</text:p>
                  </text:list-item>
                  <text:list-item text:style-override="id1-3-2-2-2-5-2-17-2">
                    <text:number>•</text:number>
                    <text:p text:style-name="al">Subsidies groter dan € 5.000 worden niet verstrekt.</text:p>
                  </text:list-item>
                </text:list>
                <text:p text:style-name="al">
                <text:span text:style-name="nadrukvet">Subsidieplafond en verdeelwijze </text:span>
              </text:p>
                <text:list text:style-name="id1-3-2-2-2-5-2-19">
                  <text:list-item text:style-override="id1-3-2-2-2-5-2-19-1">
                    <text:number>•</text:number>
                    <text:p text:style-name="al">Het college stelt het subsidieplafond voor 2025 apart vast.</text:p>
                  </text:list-item>
                  <text:list-item text:style-override="id1-3-2-2-2-5-2-19-2">
                    <text:number>•</text:number>
                    <text:p text:style-name="al">Subsidie wordt verdeeld op volgorde van binnenkomst van de subsidieaanvragen, waarbij de datum waarop de aanvraag volledig is, geldt als datum van binnenkomst. </text:p>
                  </text:list-item>
                  <text:list-item text:style-override="id1-3-2-2-2-5-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2-5-2-21">
                  <text:list-item text:style-override="id1-3-2-2-2-5-2-21-1">
                    <text:number>•</text:number>
                    <text:p text:style-name="al">Bij de aanvraag zit een activiteitenplan en een begroting van kosten. </text:p>
                  </text:list-item>
                </text:list>
                <text:p text:style-name="al">
                <text:span text:style-name="nadrukvet">Bijzondere verplichtingen</text:span>
              </text:p>
                <text:list text:style-name="id1-3-2-2-2-5-2-23">
                  <text:list-item text:style-override="id1-3-2-2-2-5-2-23-1">
                    <text:number>•</text:number>
                    <text:p text:style-name="al">Voor vrijwilligers die in een-op-een contactsituaties werken is een Verklaring Omtrent Gedrag (VOG) niet ouder dan twee jaar verplicht.</text:p>
                  </text:list-item>
                </text:list>
              </text:section>
            </text:section>
            <text:section text:name="paragraaf_id1-3-2-2-2-6" text:style-name="paragraaf">
              <text:p text:style-name="paragraaf_kop"><text:span text:style-name="label"/> <text:span text:style-name="nr">2.33</text:span> Voedselbank</text:p>
              <text:section text:name="structuurtekst_id1-3-2-2-2-6-2" text:style-name="structuurtekst">
                <text:p text:style-name="al"/>
                <text:p text:style-name="al">
                <text:span text:style-name="nadrukvet">Belangrijke beleidsnota’s</text:span>
              </text:p>
                <text:list text:style-name="id1-3-2-2-2-6-2-3">
                  <text:list-item text:style-override="id1-3-2-2-2-6-2-3-1">
                    <text:number>•</text:number>
                    <text:p text:style-name="al">Wijziging minimabeleid als gevolg van de inwerkingtreding Participatiewet.</text:p>
                  </text:list-item>
                  <text:list-item text:style-override="id1-3-2-2-2-6-2-3-2">
                    <text:number>•</text:number>
                    <text:p text:style-name="al">Afspraken van de gemeente Haarlemmermeer met de huidige aanvrager over de activiteiten uitdelen van voedsel aan huishoudens die daarvoor in aanmerking komen.</text:p>
                  </text:list-item>
                  <text:list-item text:style-override="id1-3-2-2-2-6-2-3-3">
                    <text:number>•</text:number>
                    <text:p text:style-name="al">Bestrijding van armoede onder kinderen (registratienummer 2017.0031369)</text:p>
                  </text:list-item>
                </text:list>
                <text:p text:style-name="al">
                <text:span text:style-name="nadrukvet">Definities </text:span>
              </text:p>
                <text:list text:style-name="id1-3-2-2-2-6-2-5">
                  <text:list-item text:style-override="id1-3-2-2-2-6-2-5-1">
                    <text:number>•</text:number>
                    <text:p text:style-name="al">Niet van toepassing.</text:p>
                  </text:list-item>
                </text:list>
                <text:p text:style-name="al">
                <text:span text:style-name="nadrukvet">Doel van de subsidie</text:span>
              </text:p>
                <text:list text:style-name="id1-3-2-2-2-6-2-7">
                  <text:list-item text:style-override="id1-3-2-2-2-6-2-7-1">
                    <text:number>•</text:number>
                    <text:p text:style-name="al">Het uitdelen van voedsel aan huishoudens die over onvoldoende middelen beschikken om volwaardige voeding te kunnen kopen.</text:p>
                  </text:list-item>
                </text:list>
                <text:p text:style-name="al">
                <text:span text:style-name="nadrukvet">Wie mag aanvragen</text:span>
              </text:p>
                <text:list text:style-name="id1-3-2-2-2-6-2-9">
                  <text:list-item text:style-override="id1-3-2-2-2-6-2-9-1">
                    <text:number>•</text:number>
                    <text:p text:style-name="al">Rechtspersoon met volledige rechtsbevoegdheid met een doelstelling die aansluit bij het doel van de subsidie.</text:p>
                  </text:list-item>
                </text:list>
                <text:p text:style-name="al">
                <text:span text:style-name="nadrukvet">Subsidiabele activiteiten</text:span>
              </text:p>
                <text:list text:style-name="id1-3-2-2-2-6-2-11">
                  <text:list-item text:style-override="id1-3-2-2-2-6-2-11-1">
                    <text:number>•</text:number>
                    <text:p text:style-name="al">Het inzamelen van voedsel en wekelijks uitdelen van voedselpakketten aan huishoudens die daar volgens die daarvoor volgens de landelijk gestelde norm van de Voedselbank voor besteedbaar inkomen, in aanmerking komen.</text:p>
                  </text:list-item>
                </text:list>
                <text:p text:style-name="al">
                <text:span text:style-name="nadrukvet">Subsidiecriteria</text:span>
              </text:p>
                <text:list text:style-name="id1-3-2-2-2-6-2-13">
                  <text:list-item text:style-override="id1-3-2-2-2-6-2-13-1">
                    <text:number>•</text:number>
                    <text:p text:style-name="al">De aanvrager geeft per jaar voedsel uit aan minimaal 100 huishoudens voor ten minste de duur van vier opeenvolgende weken per huishouden.</text:p>
                  </text:list-item>
                </text:list>
                <text:p text:style-name="al">
                <text:span text:style-name="nadrukvet">Subsidiabele en niet subsidiabele kosten</text:span>
              </text:p>
                <text:list text:style-name="id1-3-2-2-2-6-2-15">
                  <text:list-item text:style-override="id1-3-2-2-2-6-2-15-1">
                    <text:number>•</text:number>
                    <text:p text:style-name="al">De kosten van de inkoop van voedsel zijn niet subsidiabel.</text:p>
                  </text:list-item>
                </text:list>
                <text:p text:style-name="al">
                <text:span text:style-name="nadrukvet">Subsidiehoogte</text:span>
              </text:p>
                <text:list text:style-name="id1-3-2-2-2-6-2-17">
                  <text:list-item text:style-override="id1-3-2-2-2-6-2-17-1">
                    <text:number>•</text:number>
                    <text:p text:style-name="al">De subsidie bedraagt maximaal 100% van de subsidiabele kosten met een maximum van € 60.000.</text:p>
                  </text:list-item>
                </text:list>
                <text:p text:style-name="al">
                <text:span text:style-name="nadrukvet">Subsidieplafond en verdeelwijze </text:span>
              </text:p>
                <text:list text:style-name="id1-3-2-2-2-6-2-19">
                  <text:list-item text:style-override="id1-3-2-2-2-6-2-19-1">
                    <text:number>•</text:number>
                    <text:p text:style-name="al">Het college stelt het subsidieplafond voor 2025 apart vast.</text:p>
                  </text:list-item>
                  <text:list-item text:style-override="id1-3-2-2-2-6-2-19-2">
                    <text:number>•</text:number>
                    <text:p text:style-name="al">Het college beslist, in afwijking van artikel 11 van de Asv binnen 13 weken nadat de termijn voor het indienen van een aanvraag zoals bedoeld bij de algemene bepalingen is verstreken. </text:p>
                  </text:list-item>
                  <text:list-item text:style-override="id1-3-2-2-2-6-2-19-3">
                    <text:number>•</text:number>
                    <text:p text:style-name="al">Als het totaal te verlenen bedrag met de ingediende aanvragen, die aan de subsidiecriteria voldoen, het subsidieplafond overschrijdt wordt de subsidie naar rato verdeeld over de te honoreren aanvragen. </text:p>
                  </text:list-item>
                </text:list>
                <text:p text:style-name="al">
                <text:span text:style-name="nadrukvet">Indieningsvereisten</text:span>
              </text:p>
                <text:list text:style-name="id1-3-2-2-2-6-2-21">
                  <text:list-item text:style-override="id1-3-2-2-2-6-2-21-1">
                    <text:number>•</text:number>
                    <text:p text:style-name="al">Bij de aanvraag zit een activiteitenplan en een begroting van kosten.</text:p>
                  </text:list-item>
                </text:list>
                <text:p text:style-name="al">
                <text:span text:style-name="nadrukvet">Bijzondere verplichtingen</text:span>
              </text:p>
                <text:list text:style-name="id1-3-2-2-2-6-2-23">
                  <text:list-item text:style-override="id1-3-2-2-2-6-2-23-1">
                    <text:number>•</text:number>
                    <text:p text:style-name="al">De subsidieontvanger houdt het aantal huishoudens waaraan voedsel wordt uitgedeeld bij.</text:p>
                  </text:list-item>
                  <text:list-item text:style-override="id1-3-2-2-2-6-2-23-2">
                    <text:number>•</text:number>
                    <text:p text:style-name="al">De subsidieontvanger verwijst huishoudens die gebruik maken van voedseluitdeling door naar reguliere instellingen waar zij voor hulp terecht kunnen.</text:p>
                  </text:list-item>
                </text:list>
              </text:section>
            </text:section>
            <text:section text:name="paragraaf_id1-3-2-2-2-7" text:style-name="paragraaf">
              <text:p text:style-name="paragraaf_kop"><text:span text:style-name="label"/> <text:span text:style-name="nr">2.47</text:span> Participatie en zelfredzaamheid </text:p>
              <text:section text:name="structuurtekst_id1-3-2-2-2-7-2" text:style-name="structuurtekst">
                <text:p text:style-name="al"/>
                <text:p text:style-name="al">
                <text:span text:style-name="nadrukvet">Belangrijke beleidsnota’s</text:span>
              </text:p>
                <text:list text:style-name="id1-3-2-2-2-7-2-3">
                  <text:list-item text:style-override="id1-3-2-2-2-7-2-3-1">
                    <text:number>•</text:number>
                    <text:p text:style-name="al">Meedoen mogelijk maken in Haarlemmermeer, Algemeen beleidskader sociaal domein (2023.7532520)</text:p>
                  </text:list-item>
                </text:list>
                <text:p text:style-name="al">
                <text:span text:style-name="nadrukvet">Definities </text:span>
              </text:p>
                <text:list text:style-name="id1-3-2-2-2-7-2-5">
                  <text:list-item text:style-override="id1-3-2-2-2-7-2-5-1">
                    <text:number>•</text:number>
                    <text:p text:style-name="al">Vrijwilliger: iemand die zich in enig georganiseerd verband onbetaald inzet voor anderen of de samenleving.</text:p>
                  </text:list-item>
                  <text:list-item text:style-override="id1-3-2-2-2-7-2-5-2">
                    <text:number>•</text:number>
                    <text:p text:style-name="al">Vrijwilligersorganisatie: rechtspersoon met volledige rechtsbevoegdheid van vrijwilligers die activiteiten organiseert voor kwetsbare mensen.</text:p>
                  </text:list-item>
                </text:list>
                <text:p text:style-name="al">
                <text:span text:style-name="nadrukvet">Doel van de subsidie</text:span>
              </text:p>
                <text:list text:style-name="id1-3-2-2-2-7-2-7">
                  <text:list-item text:style-override="id1-3-2-2-2-7-2-7-1">
                    <text:number>•</text:number>
                    <text:p text:style-name="al">Vergroten van de sociale cohesie, zelfredzaamheid en participatie van volwassenen met inzet van vrijwilligers.</text:p>
                  </text:list-item>
                </text:list>
                <text:p text:style-name="al">
                <text:span text:style-name="nadrukvet">Wie mag aanvragen</text:span>
              </text:p>
                <text:list text:style-name="id1-3-2-2-2-7-2-9">
                  <text:list-item text:style-override="id1-3-2-2-2-7-2-9-1">
                    <text:number>•</text:number>
                    <text:p text:style-name="al">Een vrijwilligersorganisatie.</text:p>
                  </text:list-item>
                </text:list>
                <text:p text:style-name="al">
                <text:span text:style-name="nadrukvet">Subsidiabele activiteiten</text:span>
              </text:p>
                <text:list text:style-name="id1-3-2-2-2-7-2-11">
                  <text:list-item text:style-override="id1-3-2-2-2-7-2-11-1">
                    <text:number>•</text:number>
                    <text:p text:style-name="al">Groepsactiviteiten waarbij ontmoeting centraal staat en voor zover die betreffen:</text:p>
                    <text:list text:style-name="id1-3-2-2-2-7-2-11-1-3">
                      <text:list-item text:style-override="id1-3-2-2-2-7-2-11-1-3-1">
                        <text:number>-</text:number>
                        <text:p text:style-name="al">gespreks-, discussie-, en themabijeenkomsten;</text:p>
                      </text:list-item>
                      <text:list-item text:style-override="id1-3-2-2-2-7-2-11-1-3-2">
                        <text:number>-</text:number>
                        <text:p text:style-name="al">sport- en spelactiviteiten;</text:p>
                      </text:list-item>
                      <text:list-item text:style-override="id1-3-2-2-2-7-2-11-1-3-3">
                        <text:number>-</text:number>
                        <text:p text:style-name="al">creatieve activiteiten;</text:p>
                      </text:list-item>
                      <text:list-item text:style-override="id1-3-2-2-2-7-2-11-1-3-4">
                        <text:number>-</text:number>
                        <text:p text:style-name="al">het leren van de Nederlandse taal door middel van gesprekken en taallessen;</text:p>
                      </text:list-item>
                      <text:list-item text:style-override="id1-3-2-2-2-7-2-11-1-3-5">
                        <text:number>-</text:number>
                        <text:p text:style-name="al">activiteiten in relatie tot een algemene feestdag en een internationale diversiteits- of inclusiedag.</text:p>
                      </text:list-item>
                    </text:list>
                  </text:list-item>
                </text:list>
                <text:p text:style-name="al">
                <text:span text:style-name="nadrukvet">Subsidiecriteria</text:span>
              </text:p>
                <text:list text:style-name="id1-3-2-2-2-7-2-13">
                  <text:list-item text:style-override="id1-3-2-2-2-7-2-13-1">
                    <text:number>•</text:number>
                    <text:p text:style-name="al">De activiteit vindt plaats in de gemeente Haarlemmerneer.</text:p>
                  </text:list-item>
                  <text:list-item text:style-override="id1-3-2-2-2-7-2-13-2">
                    <text:number>•</text:number>
                    <text:p text:style-name="al">De activiteit is in hoofdzaak gericht op inwoners van de gemeente Haarlemmermeer.</text:p>
                  </text:list-item>
                  <text:list-item text:style-override="id1-3-2-2-2-7-2-13-3">
                    <text:number>•</text:number>
                    <text:p text:style-name="al">De activiteit wordt door vrijwilligers uitgevoerd.</text:p>
                  </text:list-item>
                  <text:list-item text:style-override="id1-3-2-2-2-7-2-13-4">
                    <text:number>•</text:number>
                    <text:p text:style-name="al">De activiteit is complementair aan activiteiten van professionele organisaties. </text:p>
                  </text:list-item>
                </text:list>
                <text:p text:style-name="al">
                <text:span text:style-name="nadrukvet">Subsidiabele en niet subsidiabele kosten</text:span>
              </text:p>
                <text:list text:style-name="id1-3-2-2-2-7-2-15">
                  <text:list-item text:style-override="id1-3-2-2-2-7-2-15-1">
                    <text:number>•</text:number>
                    <text:p text:style-name="al">Niet van toepassing.</text:p>
                  </text:list-item>
                </text:list>
                <text:p text:style-name="al">
                <text:span text:style-name="nadrukvet">Subsidiehoogte</text:span>
              </text:p>
                <text:list text:style-name="id1-3-2-2-2-7-2-17">
                  <text:list-item text:style-override="id1-3-2-2-2-7-2-17-1">
                    <text:number>•</text:number>
                    <text:p text:style-name="al">Een subsidie voor gespreks- en discussiegroepen, sport- en spelactiviteiten, creatieve activiteiten en het leren van de Nederlandse taal door middel van gesprekken en taallessen bedraagt € 30 per bijeenkomst.</text:p>
                  </text:list-item>
                  <text:list-item text:style-override="id1-3-2-2-2-7-2-17-2">
                    <text:number>•</text:number>
                    <text:p text:style-name="al">Een subsidie voor activiteiten in relatie tot een algemene feestdag bedraagt € 175 per bijeenkomst.</text:p>
                  </text:list-item>
                  <text:list-item text:style-override="id1-3-2-2-2-7-2-17-3">
                    <text:number>•</text:number>
                    <text:p text:style-name="al">Een subsidie bedraagt maximaal € 3.000 per aanvrager.</text:p>
                  </text:list-item>
                  <text:list-item text:style-override="id1-3-2-2-2-7-2-17-4">
                    <text:number>•</text:number>
                    <text:p text:style-name="al">Subsidies van minder dan € 700 worden niet verstrekt.</text:p>
                  </text:list-item>
                </text:list>
                <text:p text:style-name="al">
                <text:span text:style-name="nadrukvet">Subsidieplafond en verdeelwijze </text:span>
              </text:p>
                <text:list text:style-name="id1-3-2-2-2-7-2-19">
                  <text:list-item text:style-override="id1-3-2-2-2-7-2-19-1">
                    <text:number>•</text:number>
                    <text:p text:style-name="al">Het college stelt het subsidieplafond voor 2025 apart vast.</text:p>
                  </text:list-item>
                  <text:list-item text:style-override="id1-3-2-2-2-7-2-19-2">
                    <text:number>•</text:number>
                    <text:p text:style-name="al">Subsidie wordt verdeeld op volgorde van binnenkomst van de subsidieaanvragen, waarbij de datum waarop de aanvraag volledig is, geldt als datum van binnenkomst. </text:p>
                  </text:list-item>
                  <text:list-item text:style-override="id1-3-2-2-2-7-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2-7-2-21">
                  <text:list-item text:style-override="id1-3-2-2-2-7-2-21-1">
                    <text:number>•</text:number>
                    <text:p text:style-name="al">Bij de aanvraag zit een activiteitenplan.</text:p>
                  </text:list-item>
                </text:list>
                <text:p text:style-name="al">
                <text:span text:style-name="nadrukvet">Bijzondere verplichtingen</text:span>
              </text:p>
                <text:list text:style-name="id1-3-2-2-2-7-2-23">
                  <text:list-item text:style-override="id1-3-2-2-2-7-2-23-1">
                    <text:number>•</text:number>
                    <text:p text:style-name="al">Vrijwilligers die in een-op-een contactsituaties werken hebben een Verklaring Omtrent Gedrag (VOG) die niet ouder dan 2 jaar is.</text:p>
                  </text:list-item>
                  <text:list-item text:style-override="id1-3-2-2-2-7-2-23-2">
                    <text:number>•</text:number>
                    <text:p text:style-name="al">De subsidieontvanger zorgt voor deskundigheidsbevordering van vrijwilligers, zoals via de vrijwilligersacademie;</text:p>
                  </text:list-item>
                  <text:list-item text:style-override="id1-3-2-2-2-7-2-23-3">
                    <text:number>•</text:number>
                    <text:p text:style-name="al">De subsidieontvanger zorgt er binnen zijn mogelijkheden voor dat de activiteiten toegankelijk zijn voor mensen met een fysieke beperking.</text:p>
                  </text:list-item>
                </text:list>
              </text:section>
            </text:section>
            <text:section text:name="paragraaf_id1-3-2-2-2-8" text:style-name="paragraaf">
              <text:p text:style-name="paragraaf_kop"><text:span text:style-name="label"/> <text:span text:style-name="nr">2.53</text:span> Informatie en advies </text:p>
              <text:section text:name="structuurtekst_id1-3-2-2-2-8-2" text:style-name="structuurtekst">
                <text:p text:style-name="al"/>
                <text:p text:style-name="al">
                <text:span text:style-name="nadrukvet">Belangrijke beleidsnota’s</text:span>
              </text:p>
                <text:list text:style-name="id1-3-2-2-2-8-2-3">
                  <text:list-item text:style-override="id1-3-2-2-2-8-2-3-1">
                    <text:number>•</text:number>
                    <text:p text:style-name="al">Meedoen mogelijk maken in Haarlemmermeer, Algemeen beleidskader sociaal domein (2023.7532520)</text:p>
                  </text:list-item>
                </text:list>
                <text:p text:style-name="al">
                <text:span text:style-name="nadrukvet">Definities </text:span>
              </text:p>
                <text:list text:style-name="id1-3-2-2-2-8-2-5">
                  <text:list-item text:style-override="id1-3-2-2-2-8-2-5-1">
                    <text:number>•</text:number>
                    <text:p text:style-name="al">Inloopspreekuur: spreekuur waarin een volwassene zonder afspraak vooraf terecht kan voor informatie en advies van een vrijwilliger over de beschikbare hulp- en zorgverlening, maar ook kan worden geholpen bij het doen van aanvragen bij instanties, belastingaangifte en het invullen van (digitale) formulieren en dergelijke.</text:p>
                  </text:list-item>
                  <text:list-item text:style-override="id1-3-2-2-2-8-2-5-2">
                    <text:number>•</text:number>
                    <text:p text:style-name="al">Kwetsbare volwassenen: volwassenen die sociaal, fysiek, cognitief of psychisch belemmeringen hebben om geheel zelfstandig in de maatschappij mee te doen.</text:p>
                  </text:list-item>
                  <text:list-item text:style-override="id1-3-2-2-2-8-2-5-3">
                    <text:number>•</text:number>
                    <text:p text:style-name="al">Voorlichtingsbijeenkomst: groepsbijeenkomst voor kwetsbare volwassenen over maatschappelijke thema’s die gerelateerd zijn aan participatie, welzijn en zorg en daarvoor relevante hulp- of zorgverlening in de gemeente Haarlemmermeer. </text:p>
                  </text:list-item>
                  <text:list-item text:style-override="id1-3-2-2-2-8-2-5-4">
                    <text:number>•</text:number>
                    <text:p text:style-name="al">Vrijwilliger: iemand die zich in enig georganiseerd verband onbetaald inzet voor anderen of de samenleving.</text:p>
                  </text:list-item>
                  <text:list-item text:style-override="id1-3-2-2-2-8-2-5-5">
                    <text:number>•</text:number>
                    <text:p text:style-name="al">Vrijwilligersacademie: VrijwilligersAcademie Vrijwilligers van de VrijwilligersCentrale Haarlemmermeer die trainingen en workshops aanbiedt om de kennis en vaardigheden van vrijwilligers te vergroten.</text:p>
                  </text:list-item>
                  <text:list-item text:style-override="id1-3-2-2-2-8-2-5-6">
                    <text:number>•</text:number>
                    <text:p text:style-name="al">Vrijwilligersorganisatie: rechtspersoon met volledige rechtsbevoegdheid van vrijwilligers die activiteiten organiseert voor kwetsbare mensen.</text:p>
                  </text:list-item>
                </text:list>
                <text:p text:style-name="al">
                <text:span text:style-name="nadrukvet">Doel van de subsidie</text:span>
              </text:p>
                <text:list text:style-name="id1-3-2-2-2-8-2-7">
                  <text:list-item text:style-override="id1-3-2-2-2-8-2-7-1">
                    <text:number>•</text:number>
                    <text:p text:style-name="al">Vergroten van de sociale cohesie, zelfredzaamheid en participatie van volwassenen met inzet van vrijwilligers.</text:p>
                  </text:list-item>
                </text:list>
                <text:p text:style-name="al">
                <text:span text:style-name="nadrukvet">Wie mag aanvragen</text:span>
              </text:p>
                <text:list text:style-name="id1-3-2-2-2-8-2-9">
                  <text:list-item text:style-override="id1-3-2-2-2-8-2-9-1">
                    <text:number>•</text:number>
                    <text:p text:style-name="al">Een vrijwilligersorganisatie.</text:p>
                  </text:list-item>
                </text:list>
                <text:p text:style-name="al">
                <text:span text:style-name="nadrukvet">Subsidiabele activiteiten</text:span>
              </text:p>
                <text:list text:style-name="id1-3-2-2-2-8-2-11">
                  <text:list-item text:style-override="id1-3-2-2-2-8-2-11-1">
                    <text:number>•</text:number>
                    <text:p text:style-name="al">Informatie- en adviesactiviteiten voor zover die betreffen:</text:p>
                    <text:list text:style-name="id1-3-2-2-2-8-2-11-1-3">
                      <text:list-item text:style-override="id1-3-2-2-2-8-2-11-1-3-1">
                        <text:number>-</text:number>
                        <text:p text:style-name="al">inloopspreekuur; </text:p>
                      </text:list-item>
                      <text:list-item text:style-override="id1-3-2-2-2-8-2-11-1-3-2">
                        <text:number>-</text:number>
                        <text:p text:style-name="al">voorlichtingsbijeenkomsten; </text:p>
                      </text:list-item>
                      <text:list-item text:style-override="id1-3-2-2-2-8-2-11-1-3-3">
                        <text:number>-</text:number>
                        <text:p text:style-name="al">het signaleren van (multi)problematiek en doorverwijzen naar professionele hulporganisaties in de gemeente Haarlemmermeer;</text:p>
                      </text:list-item>
                      <text:list-item text:style-override="id1-3-2-2-2-8-2-11-1-3-4">
                        <text:number>-</text:number>
                        <text:p text:style-name="al">het bieden van praktische hulp bij thuisadministratie.</text:p>
                      </text:list-item>
                    </text:list>
                  </text:list-item>
                </text:list>
                <text:p text:style-name="al">
                <text:span text:style-name="nadrukvet">Subsidiecriteria</text:span>
              </text:p>
                <text:list text:style-name="id1-3-2-2-2-8-2-13">
                  <text:list-item text:style-override="id1-3-2-2-2-8-2-13-1">
                    <text:number>•</text:number>
                    <text:p text:style-name="al">De activiteit is voor kwetsbare volwassenen zijn bedoeld.</text:p>
                  </text:list-item>
                  <text:list-item text:style-override="id1-3-2-2-2-8-2-13-2">
                    <text:number>•</text:number>
                    <text:p text:style-name="al">De activiteit vindt plaats in de gemeente Haarlemmerneer.</text:p>
                  </text:list-item>
                  <text:list-item text:style-override="id1-3-2-2-2-8-2-13-3">
                    <text:number>•</text:number>
                    <text:p text:style-name="al">De activiteit is in hoofdzaak gericht op inwoners van de gemeente Haarlemmermeer.</text:p>
                  </text:list-item>
                  <text:list-item text:style-override="id1-3-2-2-2-8-2-13-4">
                    <text:number>•</text:number>
                    <text:p text:style-name="al">De activiteit wordt door vrijwilligers uitgevoerd.</text:p>
                  </text:list-item>
                  <text:list-item text:style-override="id1-3-2-2-2-8-2-13-5">
                    <text:number>•</text:number>
                    <text:p text:style-name="al">De activiteit is complementair aan activiteiten van professionele organisaties. </text:p>
                  </text:list-item>
                </text:list>
                <text:p text:style-name="al">
                <text:span text:style-name="nadrukvet">Subsidiabele en niet subsidiabele kosten</text:span>
              </text:p>
                <text:list text:style-name="id1-3-2-2-2-8-2-15">
                  <text:list-item text:style-override="id1-3-2-2-2-8-2-15-1">
                    <text:number>•</text:number>
                    <text:p text:style-name="al">De volgende kosten zijn subsidiabel, voor zover die noodzakelijk zijn voor:</text:p>
                    <text:list text:style-name="id1-3-2-2-2-8-2-15-1-3">
                      <text:list-item text:style-override="id1-3-2-2-2-8-2-15-1-3-1">
                        <text:number>-</text:number>
                        <text:p text:style-name="al">huur van een ruimte;</text:p>
                      </text:list-item>
                      <text:list-item text:style-override="id1-3-2-2-2-8-2-15-1-3-2">
                        <text:number>-</text:number>
                        <text:p text:style-name="al">het vergoeden van reiskosten aan een vrijwilliger;</text:p>
                      </text:list-item>
                      <text:list-item text:style-override="id1-3-2-2-2-8-2-15-1-3-3">
                        <text:number>-</text:number>
                        <text:p text:style-name="al">administratiekosten, waaronder reproductie en portokosten, kosten van internet en telefoon;</text:p>
                      </text:list-item>
                      <text:list-item text:style-override="id1-3-2-2-2-8-2-15-1-3-4">
                        <text:number>-</text:number>
                        <text:p text:style-name="al">kosten voor de inzet van deskundigen en gastsprekers, met een maximum van € 2.000;</text:p>
                      </text:list-item>
                      <text:list-item text:style-override="id1-3-2-2-2-8-2-15-1-3-5">
                        <text:number>-</text:number>
                        <text:p text:style-name="al">het trainen van vrijwilligers indien dit niet mogelijk is via de VrijwilligersCentrale Haarlemmermeer.</text:p>
                      </text:list-item>
                    </text:list>
                  </text:list-item>
                </text:list>
                <text:p text:style-name="al">
                <text:span text:style-name="nadrukvet">Subsidiehoogte</text:span>
              </text:p>
                <text:list text:style-name="id1-3-2-2-2-8-2-17">
                  <text:list-item text:style-override="id1-3-2-2-2-8-2-17-1">
                    <text:number>•</text:number>
                    <text:p text:style-name="al">Een subsidie voor activiteiten bedraagt maximaal 100% van de subsidiabele kosten met een maximum van € 10.000.</text:p>
                  </text:list-item>
                  <text:list-item text:style-override="id1-3-2-2-2-8-2-17-2">
                    <text:number>•</text:number>
                    <text:p text:style-name="al">Subsidies van minder dan € 700 worden niet verstrekt.</text:p>
                  </text:list-item>
                </text:list>
                <text:p text:style-name="al">
                <text:span text:style-name="nadrukvet">Subsidieplafond en verdeelwijze</text:span>
              </text:p>
                <text:list text:style-name="id1-3-2-2-2-8-2-19">
                  <text:list-item text:style-override="id1-3-2-2-2-8-2-19-1">
                    <text:number>•</text:number>
                    <text:p text:style-name="al">Het college stelt het subsidieplafond voor 2025 apart vast.</text:p>
                  </text:list-item>
                  <text:list-item text:style-override="id1-3-2-2-2-8-2-19-2">
                    <text:number>•</text:number>
                    <text:p text:style-name="al">Subsidie wordt verdeeld op volgorde van binnenkomst van de subsidieaanvragen, waarbij de datum waarop de aanvraag volledig is, geldt als datum van binnenkomst. </text:p>
                  </text:list-item>
                  <text:list-item text:style-override="id1-3-2-2-2-8-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2-8-2-21">
                  <text:list-item text:style-override="id1-3-2-2-2-8-2-21-1">
                    <text:number>•</text:number>
                    <text:p text:style-name="al">Bij de aanvraag zit een activiteitenplan en een begroting van kosten.</text:p>
                  </text:list-item>
                </text:list>
                <text:p text:style-name="al">
                <text:span text:style-name="nadrukvet">Bijzondere verplichtingen</text:span>
              </text:p>
                <text:list text:style-name="id1-3-2-2-2-8-2-23">
                  <text:list-item text:style-override="id1-3-2-2-2-8-2-23-1">
                    <text:number>•</text:number>
                    <text:p text:style-name="al">Vrijwilligers die in een-op-een contactsituaties werken hebben een Verklaring Omtrent Gedrag (VOG) die niet ouder dan 2 jaar is.</text:p>
                  </text:list-item>
                  <text:list-item text:style-override="id1-3-2-2-2-8-2-23-2">
                    <text:number>•</text:number>
                    <text:p text:style-name="al">De subsidieontvanger zorgt voor deskundigheidsbevordering van vrijwilligers, zoals via de vrijwilligersacademie.</text:p>
                  </text:list-item>
                  <text:list-item text:style-override="id1-3-2-2-2-8-2-23-3">
                    <text:number>•</text:number>
                    <text:p text:style-name="al">De subsidieontvanger zorgt er binnen zijn mogelijkheden voor dat de activiteiten toegankelijk zijn voor mensen met een fysieke beperking.</text:p>
                  </text:list-item>
                </text:list>
              </text:section>
            </text:section>
            <text:p text:style-name="hoofdstuk_bottom"/>
          </text:section>
          <text:section text:name="hoofdstuk_id1-3-2-2-3" text:style-name="hoofdstuk">
            <text:p text:style-name="hoofdstuk_kop"><text:span text:style-name="label">Hoofdstuk</text:span> <text:span text:style-name="nr">3</text:span> Programma Maatschappelijke ontwikkeling en ontplooiing</text:p>
            <text:section text:name="paragraaf_id1-3-2-2-3-2" text:style-name="paragraaf">
              <text:p text:style-name="paragraaf_kop"><text:span text:style-name="label"/> <text:span text:style-name="nr">3.01</text:span> Voorschoolse educatie en peuteropvang </text:p>
              <text:section text:name="structuurtekst_id1-3-2-2-3-2-2" text:style-name="structuurtekst">
                <text:p text:style-name="al"/>
                <text:p text:style-name="al">
                <text:span text:style-name="nadrukvet">Belangrijke beleidsnota’s</text:span>
              </text:p>
                <text:list text:style-name="id1-3-2-2-3-2-2-3">
                  <text:list-item text:style-override="id1-3-2-2-3-2-2-3-1">
                    <text:number>•</text:number>
                    <text:p text:style-name="al">Nota Actualisatie beleid voorschoolse educatie en peuteropvang 2023</text:p>
                  </text:list-item>
                </text:list>
                <text:p text:style-name="al">
                <text:span text:style-name="nadrukvet">Definities </text:span>
              </text:p>
                <text:list text:style-name="id1-3-2-2-3-2-2-5">
                  <text:list-item text:style-override="id1-3-2-2-3-2-2-5-1">
                    <text:number>•</text:number>
                    <text:p text:style-name="al">Asv: Algemene subsidieverordening gemeente Haarlemmermeer 2024.</text:p>
                  </text:list-item>
                  <text:list-item text:style-override="id1-3-2-2-3-2-2-5-2">
                    <text:number>•</text:number>
                    <text:p text:style-name="al">Doelgroeppeuter: een kind van 2½ tot 4 jaar dat ingeschreven is in de gemeente Haarlemmermeer en een indicatie heeft voor voorschoolse educatie (VE) vastgesteld door de Jeugdgezondheidszorg van GGD Kennemerland.</text:p>
                  </text:list-item>
                  <text:list-item text:style-override="id1-3-2-2-3-2-2-5-3">
                    <text:number>•</text:number>
                    <text:p text:style-name="al">Inkomensafhankelijke ouderbijdrage: ouderbijdrage volgens de VNG adviestabel ouderbijdrage kinderopvang voor het jaar waarvoor de subsidie wordt aangevraagd.</text:p>
                  </text:list-item>
                  <text:list-item text:style-override="id1-3-2-2-3-2-2-5-4">
                    <text:number>•</text:number>
                    <text:p text:style-name="al">Kinderopvangtoeslag: toeslag van het Rijk die ouders kunnen ontvangen als tegemoetkoming in de kosten van geregistreerde kinderopvang volgens de tabel van de belastingdienst op basis van het toetsingsinkomen.</text:p>
                  </text:list-item>
                  <text:list-item text:style-override="id1-3-2-2-3-2-2-5-5">
                    <text:number>•</text:number>
                    <text:p text:style-name="al">Landelijk Register Kinderopvang (LRK): register ex. artikel 1.47b van de Wet Kinderopvang, waarin kinderopvangvoorzieningen geregistreerd zijn die voldoen aan de wettelijke kwaliteitseisen.</text:p>
                  </text:list-item>
                  <text:list-item text:style-override="id1-3-2-2-3-2-2-5-6">
                    <text:number>•</text:number>
                    <text:p text:style-name="al">Peuter: een kind van 2 tot 4 jaar dat ingeschreven is in de gemeente Haarlemmermeer.</text:p>
                  </text:list-item>
                  <text:list-item text:style-override="id1-3-2-2-3-2-2-5-7">
                    <text:number>•</text:number>
                    <text:p text:style-name="al">Peuteropvang: opvang van een peuter bij een VE-kinderopvangorganisatie.</text:p>
                  </text:list-item>
                  <text:list-item text:style-override="id1-3-2-2-3-2-2-5-8">
                    <text:number>•</text:number>
                    <text:p text:style-name="al">Toetsingsinkomen: inkomen of gezamenlijk inkomen van een of meer ouder(s), zoals door de belastingdienst wordt gebruikt om het recht op kinderopvangtoeslag te berekenen.</text:p>
                  </text:list-item>
                  <text:list-item text:style-override="id1-3-2-2-3-2-2-5-9">
                    <text:number>•</text:number>
                    <text:p text:style-name="al">VE: voorschoolse educatie.</text:p>
                  </text:list-item>
                  <text:list-item text:style-override="id1-3-2-2-3-2-2-5-10">
                    <text:number>•</text:number>
                    <text:p text:style-name="al">VE-kinderopvangorganisatie: kinderopvangorganisatie die voorschoolse educatie aanbiedt in de gemeente Haarlemmermeer en die als zodanig is ingeschreven in het Landelijk Register Kinderopvang.</text:p>
                  </text:list-item>
                  <text:list-item text:style-override="id1-3-2-2-3-2-2-5-11">
                    <text:number>•</text:number>
                    <text:p text:style-name="al">VE-monitor: digitale monitor die wordt gebruikt door GGD Kennemerland en de VE-kinderopvangorganisaties voor de toeleiding en plaatsing van doelgroeppeuters.</text:p>
                  </text:list-item>
                  <text:list-item text:style-override="id1-3-2-2-3-2-2-5-12">
                    <text:number>•</text:number>
                    <text:p text:style-name="al">VE-peuteropvang: opvang van een doelgroeppeuter door een VE-kinderopvangorganisatie.</text:p>
                  </text:list-item>
                  <text:list-item text:style-override="id1-3-2-2-3-2-2-5-13">
                    <text:number>•</text:number>
                    <text:p text:style-name="al">VE-programma: een erkend voorschools programma, dat is opgenomen in de databank Effectieve Jeugdinterventies van het Nederlands Jeugdinstituut, waarin op een gestructureerde wijze de ontwikkeling van peuters wordt gestimuleerd en waarbij veel aandacht is voor de taalontwikkeling.</text:p>
                  </text:list-item>
                  <text:list-item text:style-override="id1-3-2-2-3-2-2-5-14">
                    <text:number>•</text:number>
                    <text:p text:style-name="al">Volledige bezette plaats: een volledig bezette plaats betreft per jaar 640 uren opvang bij dagdelen van 4 uren en 650 uren bij dagdelen van 3,25 uren.</text:p>
                  </text:list-item>
                  <text:list-item text:style-override="id1-3-2-2-3-2-2-5-15">
                    <text:number>•</text:number>
                    <text:p text:style-name="al">Wettelijk maximum uurtarief kinderdagopvang: maximale uurprijs voor kinderdagopvang die door de Minister van Sociale Zaken en Werkgelegenheid voor het jaar waarvoor de subsidieaanvraag wordt gedaan, wordt vastgesteld in het Besluit kinderopvangtoeslag en door de belastingdienst wordt gehanteerd voor het berekenen van de hoogte van de kinderopvangtoeslag.</text:p>
                  </text:list-item>
                </text:list>
                <text:p text:style-name="al">
                <text:span text:style-name="nadrukvet">Doel van de subsidie</text:span>
              </text:p>
                <text:list text:style-name="id1-3-2-2-3-2-2-7">
                  <text:list-item text:style-override="id1-3-2-2-3-2-2-7-1">
                    <text:number>•</text:number>
                    <text:p text:style-name="al">Het aanbieden van peuteropvang en voorschoolse educatie (VE) waardoor kinderen zoveel mogelijk zonder achterstand in de Nederlandse taal starten in het onderwijs. </text:p>
                  </text:list-item>
                </text:list>
                <text:p text:style-name="al">
                <text:span text:style-name="nadrukvet">Wie mag aanvragen</text:span>
              </text:p>
                <text:list text:style-name="id1-3-2-2-3-2-2-9">
                  <text:list-item text:style-override="id1-3-2-2-3-2-2-9-1">
                    <text:number>•</text:number>
                    <text:p text:style-name="al">Een VE-kinderopvangorganisatie.</text:p>
                  </text:list-item>
                </text:list>
                <text:p text:style-name="al">
                <text:span text:style-name="nadrukvet">Subsidiabele activiteiten</text:span>
              </text:p>
                <text:list text:style-name="id1-3-2-2-3-2-2-11">
                  <text:list-item text:style-override="id1-3-2-2-3-2-2-11-1">
                    <text:number>•</text:number>
                    <text:p text:style-name="al">Peuteropvang.</text:p>
                  </text:list-item>
                  <text:list-item text:style-override="id1-3-2-2-3-2-2-11-2">
                    <text:number>•</text:number>
                    <text:p text:style-name="al">VE-peuteropvang.</text:p>
                  </text:list-item>
                </text:list>
                <text:p text:style-name="al">
                <text:span text:style-name="nadrukvet">Subsidiecriteria</text:span>
              </text:p>
                <text:list text:style-name="id1-3-2-2-3-2-2-13">
                  <text:list-item text:style-override="id1-3-2-2-3-2-2-13-1">
                    <text:number>•</text:number>
                    <text:p text:style-name="al">De opvang van een peuter is maximaal 2 jaar.</text:p>
                  </text:list-item>
                  <text:list-item text:style-override="id1-3-2-2-3-2-2-13-2">
                    <text:number>•</text:number>
                    <text:p text:style-name="al">De opvang van een doelgroeppeuter is maximaal 1,5 jaar.</text:p>
                  </text:list-item>
                  <text:list-item text:style-override="id1-3-2-2-3-2-2-13-3">
                    <text:number>•</text:number>
                    <text:p text:style-name="al">De aanvrager voldoet aan het Besluit basisvoorwaarden kwaliteit voorschoolse educatie.</text:p>
                  </text:list-item>
                  <text:list-item text:style-override="id1-3-2-2-3-2-2-13-4">
                    <text:number>•</text:number>
                    <text:p text:style-name="al">Als aan de aanvrager een sanctie is opgelegd (herroepelijk dan wel onherroepelijk) met betrekking tot het kinderopvangaanbod binnen de gemeente kan dit gevolgen hebben voor de subsidie. </text:p>
                  </text:list-item>
                </text:list>
                <text:p text:style-name="al">
                <text:span text:style-name="nadrukvet">Subsidiabele en niet subsidiabele kosten</text:span>
              </text:p>
                <text:list text:style-name="id1-3-2-2-3-2-2-15">
                  <text:list-item text:style-override="id1-3-2-2-3-2-2-15-1">
                    <text:number>•</text:number>
                    <text:p text:style-name="al">Niet van toepassing.</text:p>
                  </text:list-item>
                </text:list>
                <text:p text:style-name="al">
                <text:span text:style-name="nadrukvet">Subsidiehoogte</text:span>
              </text:p>
                <text:list text:style-name="id1-3-2-2-3-2-2-17">
                  <text:list-item text:style-override="id1-3-2-2-3-2-2-17-1">
                    <text:number>•</text:number>
                    <text:p text:style-name="al">De subsidie voor peuteropvang bedraagt voor een kind waarvan de ouder geen recht heeft op kinderopvangtoeslag: het verschil tussen het door de kinderopvangorganisatie gehanteerde uurtarief tot maximaal het wettelijk maximum uurtarief kinderdagopvang en de inkomensafhankelijke ouderbijdrage over maximaal 320 uur bij dagdelen van 4 uur, of maximaal 260 uur bij dagdelen van 3,25 uur. </text:p>
                  </text:list-item>
                  <text:list-item text:style-override="id1-3-2-2-3-2-2-17-2">
                    <text:number>•</text:number>
                    <text:p text:style-name="al">De subsidie voor VE-peuteropvang bedraagt: </text:p>
                    <text:list text:style-name="id1-3-2-2-3-2-2-17-2-3">
                      <text:list-item text:style-override="id1-3-2-2-3-2-2-17-2-3-1">
                        <text:number>-</text:number>
                        <text:p text:style-name="al">een vast bedrag per volledig bezette jaarplaats van € 2.609; en</text:p>
                      </text:list-item>
                      <text:list-item text:style-override="id1-3-2-2-3-2-2-17-2-3-2">
                        <text:number>-</text:number>
                        <text:p text:style-name="al">voor een kind waarvan de ouder recht heeft op kinderopvangtoeslag: </text:p>
                        <text:list text:style-name="id1-3-2-2-3-2-2-17-2-3-2-3">
                          <text:list-item text:style-override="id1-3-2-2-3-2-2-17-2-3-2-3-1">
                            <text:number>-</text:number>
                            <text:p text:style-name="al">voor de eerste 320 uren: € 0;</text:p>
                          </text:list-item>
                          <text:list-item text:style-override="id1-3-2-2-3-2-2-17-2-3-2-3-2">
                            <text:number>-</text:number>
                            <text:p text:style-name="al">het door de kinderopvangorganisatie gehanteerde uurtarief tot maximaal het wettelijk maximum uurtarief kinderdagopvang over de volgende maximaal 320 uren bij dagdelen van 4 uren, of maximaal 330 uren bij dagdelen van 3,25 uren; en </text:p>
                          </text:list-item>
                        </text:list>
                      </text:list-item>
                      <text:list-item text:style-override="id1-3-2-2-3-2-2-17-2-3-3">
                        <text:number>-</text:number>
                        <text:p text:style-name="al">voor een kind waarvan de ouder geen recht heeft op kinderopvangtoeslag: </text:p>
                        <text:list text:style-name="id1-3-2-2-3-2-2-17-2-3-3-3">
                          <text:list-item text:style-override="id1-3-2-2-3-2-2-17-2-3-3-3-1">
                            <text:number>-</text:number>
                            <text:p text:style-name="al">voor de eerste 320 uren: het verschil tussen het door de kinderopvangorganisatie gehanteerde uurtarief tot maximaal het wettelijk maximum uurtarief kinderdagopvang en de inkomensafhankelijk ouderbijdrage; en</text:p>
                          </text:list-item>
                          <text:list-item text:style-override="id1-3-2-2-3-2-2-17-2-3-3-3-2">
                            <text:number>-</text:number>
                            <text:p text:style-name="al">het door de kinderopvangorganisatie gehanteerde uurtarief tot maximaal het wettelijk maximum uurtarief kinderdagopvang over de volgende maximaal 320 uren bij dagdelen van 4 uren, of maximaal 330 uren bij dagdelen van 3,25 uren.</text:p>
                          </text:list-item>
                        </text:list>
                      </text:list-item>
                    </text:list>
                  </text:list-item>
                </text:list>
                <text:p text:style-name="al">
                <text:span text:style-name="nadrukvet">Subsidieplafond en verdeelwijze </text:span>
              </text:p>
                <text:list text:style-name="id1-3-2-2-3-2-2-19">
                  <text:list-item text:style-override="id1-3-2-2-3-2-2-19-1">
                    <text:number>•</text:number>
                    <text:p text:style-name="al">Niet van toepassing.</text:p>
                  </text:list-item>
                </text:list>
                <text:p text:style-name="al">
                <text:span text:style-name="nadrukvet">Indieningsvereisten</text:span>
              </text:p>
                <text:list text:style-name="id1-3-2-2-3-2-2-21">
                  <text:list-item text:style-override="id1-3-2-2-3-2-2-21-1">
                    <text:number>•</text:number>
                    <text:p text:style-name="al">Een aanvraag voor subsidie ingediend met:</text:p>
                    <text:list text:style-name="id1-3-2-2-3-2-2-21-1-3">
                      <text:list-item text:style-override="id1-3-2-2-3-2-2-21-1-3-1">
                        <text:number>-</text:number>
                        <text:p text:style-name="al">een door het college vastgesteld aanvraagformulier ‘Aanvraag voorschoolse educatie en peuteropvang’;</text:p>
                      </text:list-item>
                      <text:list-item text:style-override="id1-3-2-2-3-2-2-21-1-3-2">
                        <text:number>-</text:number>
                        <text:p text:style-name="al">de daarbij behorende bijlage met daarin een reële inschatting van het aantal bezette (VE-) peuterplaatsen waarvoor subsidie wordt gevraagd;</text:p>
                      </text:list-item>
                      <text:list-item text:style-override="id1-3-2-2-3-2-2-21-1-3-3">
                        <text:number>-</text:number>
                        <text:p text:style-name="al">de te verwachten inkomensafhankelijk ouderbijdragen;</text:p>
                      </text:list-item>
                      <text:list-item text:style-override="id1-3-2-2-3-2-2-21-1-3-4">
                        <text:number>-</text:number>
                        <text:p text:style-name="al">een ingevulde vragenlijst.</text:p>
                      </text:list-item>
                    </text:list>
                  </text:list-item>
                </text:list>
                <text:p text:style-name="al">
                <text:span text:style-name="nadrukvet">Bijzondere verplichtingen</text:span>
              </text:p>
                <text:list text:style-name="id1-3-2-2-3-2-2-23">
                  <text:list-item text:style-override="id1-3-2-2-3-2-2-23-1">
                    <text:number>•</text:number>
                    <text:p text:style-name="al">De subsidieontvanger houdt een administratie bij van de documenten op basis waarvan de subsidie wordt bepaald. </text:p>
                  </text:list-item>
                  <text:list-item text:style-override="id1-3-2-2-3-2-2-23-2">
                    <text:number>•</text:number>
                    <text:p text:style-name="al">De subsidieontvanger is voorts verplicht: </text:p>
                    <text:list text:style-name="id1-3-2-2-3-2-2-23-2-3">
                      <text:list-item text:style-override="id1-3-2-2-3-2-2-23-2-3-1">
                        <text:number>-</text:number>
                        <text:p text:style-name="al">doelgroeppeuters voorrang te geven bij de plaatsing van peuters; </text:p>
                      </text:list-item>
                      <text:list-item text:style-override="id1-3-2-2-3-2-2-23-2-3-2">
                        <text:number>-</text:number>
                        <text:p text:style-name="al">peuters die ingeschreven zijn in de gemeente Haarlemmermeer voorrang te geven bij de plaatsing van peuters; </text:p>
                      </text:list-item>
                      <text:list-item text:style-override="id1-3-2-2-3-2-2-23-2-3-3">
                        <text:number>-</text:number>
                        <text:p text:style-name="al">op alle groepen met gesubsidieerde peuterplaatsen een VE-programma aan te bieden, ongeacht of er doelgroeppeuters in de groep aanwezig zijn; </text:p>
                      </text:list-item>
                      <text:list-item text:style-override="id1-3-2-2-3-2-2-23-2-3-4">
                        <text:number>-</text:number>
                        <text:p text:style-name="al">per doelgroeppeuter één extra contractuur per week een tutor/VE-coach in te zetten. Hierbij geldt dat van deze uren het aantal vastgelegde uren per jaar zoals bedoeld in het Besluit basisvoorwaarden kwaliteit voorschoolse educatie kunnen worden ingevuld door de pedagogisch beleidsmedewerker VE/coach VE;</text:p>
                      </text:list-item>
                      <text:list-item text:style-override="id1-3-2-2-3-2-2-23-2-3-5">
                        <text:number>-</text:number>
                        <text:p text:style-name="al">samen te werken met de Jeugdgezondheidszorg van de GGD Kennemerland voor een sluitende aanpak op het gebied van toeleiding en plaatsing via de VE-monitor en daartoe de benodigde informatie te leveren en een verwerkersovereenkomst te sluiten; </text:p>
                      </text:list-item>
                      <text:list-item text:style-override="id1-3-2-2-3-2-2-23-2-3-6">
                        <text:number>-</text:number>
                        <text:p text:style-name="al">op verzoek informatie te leveren aan de gemeente en de Inspectie van het Onderwijs; </text:p>
                      </text:list-item>
                      <text:list-item text:style-override="id1-3-2-2-3-2-2-23-2-3-7">
                        <text:number>-</text:number>
                        <text:p text:style-name="al">een inkomensafhankelijke ouderbijdrage toe te passen voor die ouders die geen recht hebben op kinderopvangtoeslag. </text:p>
                      </text:list-item>
                      <text:list-item text:style-override="id1-3-2-2-3-2-2-23-2-3-8">
                        <text:number>-</text:number>
                        <text:p text:style-name="al">toestemming te vragen om af te wijken van het VE-aanbod, waaronder in ieder geval is begrepen het beperken van het aantal dagdelen VE per week en het verlengen van VE nadat de doelgroeppeuter 4 jaar is geworden; </text:p>
                      </text:list-item>
                      <text:list-item text:style-override="id1-3-2-2-3-2-2-23-2-3-9">
                        <text:number>-</text:number>
                        <text:p text:style-name="al">medewerkers VE die niet zijn gecertificeerd voor het VE-programma waarmee wordt gewerkt te trainen in het gehanteerde VE-programma;</text:p>
                      </text:list-item>
                      <text:list-item text:style-override="id1-3-2-2-3-2-2-23-2-3-10">
                        <text:number>-</text:number>
                        <text:p text:style-name="al">voor doelgroeppeuters gebruik te maken van een erkend kindvolgsysteem;</text:p>
                      </text:list-item>
                      <text:list-item text:style-override="id1-3-2-2-3-2-2-23-2-3-11">
                        <text:number>-</text:number>
                        <text:p text:style-name="al">ten behoeve van de doorgaande ontwikkelingslijn doelgroeppeuters warm (mondeling) over te dragen aan het primair onderwijs;</text:p>
                      </text:list-item>
                      <text:list-item text:style-override="id1-3-2-2-3-2-2-23-2-3-12">
                        <text:number>-</text:number>
                        <text:p text:style-name="al">samen te werken met organisaties en professionals in de voorschoolse zorgstructuur Haarlemmermeer; </text:p>
                      </text:list-item>
                      <text:list-item text:style-override="id1-3-2-2-3-2-2-23-2-3-13">
                        <text:number>-</text:number>
                        <text:p text:style-name="al">bij (vermoeden van) taalachterstand van een kind door te verwijzen naar de JGZ;</text:p>
                      </text:list-item>
                      <text:list-item text:style-override="id1-3-2-2-3-2-2-23-2-3-14">
                        <text:number>-</text:number>
                        <text:p text:style-name="al">het onverwijld te melden als een sanctie aan de subsidieontvanger is opgelegd met betrekking tot het VE-aanbod binnen de gemeente;</text:p>
                      </text:list-item>
                      <text:list-item text:style-override="id1-3-2-2-3-2-2-23-2-3-15">
                        <text:number>-</text:number>
                        <text:p text:style-name="al">een maand na afloop van het eerste, tweede en derde kwartaal een opgave te doen van de tot dan gerealiseerde aantallen geplaatste peuters en doelgroeppeuters en de berekende ouderbijdragen. </text:p>
                      </text:list-item>
                    </text:list>
                  </text:list-item>
                  <text:list-item text:style-override="id1-3-2-2-3-2-2-23-3">
                    <text:number>•</text:number>
                    <text:p text:style-name="al">In afwijking van hoofdstuk 4 van de Asv wordt een aanvraag tot subsidievaststelling uiterlijk vier maanden na afloop van het kalenderjaar waarin de gesubsidieerde activiteiten plaatsvinden ingediend. </text:p>
                  </text:list-item>
                  <text:list-item text:style-override="id1-3-2-2-3-2-2-23-4">
                    <text:number>•</text:number>
                    <text:p text:style-name="al">In afwijking van hoofdstuk 4 van de Asv bestaat een aanvraag tot subsidievaststelling uit een ingevuld formulier ‘Verantwoording voorschoolse educatie en peuteropvang’ en een vragenlijst. </text:p>
                  </text:list-item>
                  <text:list-item text:style-override="id1-3-2-2-3-2-2-23-5">
                    <text:number>•</text:number>
                    <text:p text:style-name="al">Bij subsidies waarvoor ingevolge artikel 23 van de Asv een controleverklaring van een accountant is vereist dient deze verklaring zich uit te strekken tot de aantallen en bedragen die op het in het tweede lid genoemde formulier zijn genoemd.</text:p>
                  </text:list-item>
                </text:list>
                <text:p text:style-name="al">
                <text:span text:style-name="nadrukondlijn">Samenvatting subsidie</text:span>
              </text:p>
                <text:p text:style-name="al"/>
                <text:section text:name="table_id1-3-2-2-3-2-2-26" text:style-name="table">
                  <text:p text:style-name="table_top"/>
                  <table:table table:style-name="tgroup">
                    <table:table-column table:style-name="id1-3-2-2-3-2-2-26-1-1"/>
                    <table:table-column table:style-name="id1-3-2-2-3-2-2-26-1-2"/>
                    <table:table-column table:style-name="id1-3-2-2-3-2-2-26-1-3"/>
                    <table:table-row table:style-name="row">
                      <table:table-cell table:style-name="cell_frame_all" table:number-rows-spanned="1" table:number-columns-spanned="1"/>
                      <table:table-cell table:style-name="cell_frame_all" table:number-rows-spanned="1" table:number-columns-spanned="1">
                        <text:p text:style-name="table_al">Opvang VE peuter</text:p>
                      </table:table-cell>
                      <table:table-cell table:style-name="cell_frame_all" table:number-rows-spanned="1" table:number-columns-spanned="1">
                        <text:p text:style-name="table_al">Opvang niet-VE peuter</text:p>
                      </table:table-cell>
                    </table:table-row>
                    <table:table-row table:style-name="row">
                      <table:table-cell table:style-name="cell_frame_all" table:number-rows-spanned="1" table:number-columns-spanned="1">
                        <text:p text:style-name="table_al">Per volledig bezette kindplaats</text:p>
                      </table:table-cell>
                      <table:table-cell table:style-name="cell_frame_all" table:number-rows-spanned="1" table:number-columns-spanned="1">
                        <text:list text:style-name="id1-3-2-2-3-2-2-26-1-4-2-2-1">
                          <text:list-item text:style-override="id1-3-2-2-3-2-2-26-1-4-2-2-1-1">
                            <text:number>-</text:number>
                            <text:p text:style-name="table_al">een vast bedrag (hoogte wordt jaarlijks bepaald)</text:p>
                          </text:list-item>
                        </text:list>
                      </table:table-cell>
                      <table:table-cell table:style-name="cell_frame_all" table:number-rows-spanned="1" table:number-columns-spanned="1">
                        <text:list text:style-name="id1-3-2-2-3-2-2-26-1-4-2-3-1">
                          <text:list-item text:style-override="id1-3-2-2-3-2-2-26-1-4-2-3-1-1">
                            <text:number>-</text:number>
                            <text:p text:style-name="table_al">geen subsidie</text:p>
                          </text:list-item>
                        </text:list>
                      </table:table-cell>
                    </table:table-row>
                    <table:table-row table:style-name="row">
                      <table:table-cell table:style-name="cell_frame_all" table:number-rows-spanned="1" table:number-columns-spanned="1">
                        <text:p text:style-name="table_al">Per kind waarvan de ouders <text:span text:style-name="nadrukondlijn">recht</text:span> hebben op kinderopvangtoeslag</text:p>
                      </table:table-cell>
                      <table:table-cell table:style-name="cell_frame_all" table:number-rows-spanned="1" table:number-columns-spanned="1">
                        <text:list text:style-name="id1-3-2-2-3-2-2-26-1-4-3-2-1">
                          <text:list-item text:style-override="id1-3-2-2-3-2-2-26-1-4-3-2-1-1">
                            <text:number>-</text:number>
                            <text:p text:style-name="table_al"> voor de eerste 320 uren: geen subsidie</text:p>
                          </text:list-item>
                          <text:list-item text:style-override="id1-3-2-2-3-2-2-26-1-4-3-2-1-2">
                            <text:number>-</text:number>
                            <text:p text:style-name="table_al">voor de volgende 320 of 330 uren<text:span text:style-name="sup">1</text:span>: uurtarief kinderopvangorganisatie<text:span text:style-name="sup">2</text:span></text:p>
                          </text:list-item>
                        </text:list>
                      </table:table-cell>
                      <table:table-cell table:style-name="cell_frame_all" table:number-rows-spanned="1" table:number-columns-spanned="1">
                        <text:list text:style-name="id1-3-2-2-3-2-2-26-1-4-3-3-1">
                          <text:list-item text:style-override="id1-3-2-2-3-2-2-26-1-4-3-3-1-1">
                            <text:number>-</text:number>
                            <text:p text:style-name="table_al">geen subsidie</text:p>
                          </text:list-item>
                        </text:list>
                      </table:table-cell>
                    </table:table-row>
                    <table:table-row table:style-name="row">
                      <table:table-cell table:style-name="cell_frame_all" table:number-rows-spanned="1" table:number-columns-spanned="1">
                        <text:p text:style-name="table_al">Per kind waarvan de ouders <text:span text:style-name="nadrukondlijn">geen recht</text:span> hebben op kinderopvangtoeslag</text:p>
                      </table:table-cell>
                      <table:table-cell table:style-name="cell_frame_all" table:number-rows-spanned="1" table:number-columns-spanned="1">
                        <text:list text:style-name="id1-3-2-2-3-2-2-26-1-4-4-2-1">
                          <text:list-item text:style-override="id1-3-2-2-3-2-2-26-1-4-4-2-1-1">
                            <text:number>-</text:number>
                            <text:p text:style-name="table_al">voor de eerste 320 uren: uurtarief kinderopvangorganisatie<text:span text:style-name="sup">2</text:span><text:span text:style-name="nadrukcur">minus </text:span>ouderbijdrage<text:span text:style-name="sup">3</text:span></text:p>
                          </text:list-item>
                          <text:list-item text:style-override="id1-3-2-2-3-2-2-26-1-4-4-2-1-2">
                            <text:number>-</text:number>
                            <text:p text:style-name="table_al">voor de volgende maximaal 320 of 330 uren<text:span text:style-name="sup">1</text:span>: uurtarief kinderopvangorganisatie<text:span text:style-name="sup">2</text:span></text:p>
                          </text:list-item>
                        </text:list>
                      </table:table-cell>
                      <table:table-cell table:style-name="cell_frame_all" table:number-rows-spanned="1" table:number-columns-spanned="1">
                        <text:list text:style-name="id1-3-2-2-3-2-2-26-1-4-4-3-1">
                          <text:list-item text:style-override="id1-3-2-2-3-2-2-26-1-4-4-3-1-1">
                            <text:number>-</text:number>
                            <text:p text:style-name="table_al">over maximaal 320 of 260 uren<text:span text:style-name="sup">4 </text:span>: uurtarief kinderopvangorganisatie<text:span text:style-name="sup">2</text:span><text:span text:style-name="nadrukcur">minus </text:span>ouderbijdrage<text:span text:style-name="sup">3</text:span></text:p>
                          </text:list-item>
                        </text:list>
                      </table:table-cell>
                    </table:table-row>
                  </table:table>
                  <text:p text:style-name="table_bottom"/>
                </text:section>
                <text:p text:style-name="al"/>
                <text:list text:style-name="id1-3-2-2-3-2-2-28">
                  <text:list-item text:style-override="id1-3-2-2-3-2-2-28-1">
                    <text:number>1.</text:number>
                    <text:p text:style-name="al">de 320 uren gelden bij dagdelen van 4 uren; voor dagdelen van 3,25 uren is dit 330 uren</text:p>
                  </text:list-item>
                  <text:list-item text:style-override="id1-3-2-2-3-2-2-28-2">
                    <text:number>2.</text:number>
                    <text:p text:style-name="al">tot aan maximaal het door de Minister vastgestelde maximum uurtarief kinderdagopvang</text:p>
                  </text:list-item>
                  <text:list-item text:style-override="id1-3-2-2-3-2-2-28-3">
                    <text:number>3.</text:number>
                    <text:p text:style-name="al">de inkomensafhankelijke ouderbijdrage per uur volgens de VNG adviestabel</text:p>
                  </text:list-item>
                  <text:list-item text:style-override="id1-3-2-2-3-2-2-28-4">
                    <text:number>4.</text:number>
                    <text:p text:style-name="al">de 320 uren gelden bij dagdelen van 4 uren; voor dagdelen van 3,25 uren is dit 260 uren</text:p>
                  </text:list-item>
                </text:list>
              </text:section>
            </text:section>
            <text:section text:name="paragraaf_id1-3-2-2-3-3" text:style-name="paragraaf">
              <text:p text:style-name="paragraaf_kop"><text:span text:style-name="label"/> <text:span text:style-name="nr">3.06</text:span> Taal- en onderwijsachterstanden</text:p>
              <text:section text:name="structuurtekst_id1-3-2-2-3-3-2" text:style-name="structuurtekst">
                <text:p text:style-name="al"/>
                <text:p text:style-name="al">
                <text:span text:style-name="nadrukvet">Belangrijke beleidsnota’s</text:span>
              </text:p>
                <text:list text:style-name="id1-3-2-2-3-3-2-3">
                  <text:list-item text:style-override="id1-3-2-2-3-3-2-3-1">
                    <text:number>•</text:number>
                    <text:p text:style-name="al">Lokale Educatieve Agenda 2021-2024</text:p>
                  </text:list-item>
                  <text:list-item text:style-override="id1-3-2-2-3-3-2-3-2">
                    <text:number>•</text:number>
                    <text:p text:style-name="al">‘Aanpak taal- en onderwijsachterstanden’, Nota (2019.0020399)</text:p>
                  </text:list-item>
                  <text:list-item text:style-override="id1-3-2-2-3-3-2-3-3">
                    <text:number>•</text:number>
                    <text:p text:style-name="al">‘Jong in Haarlemmermeer, Opgroeien en opvoeden 2020-2024’ (2020.0003103)</text:p>
                  </text:list-item>
                  <text:list-item text:style-override="id1-3-2-2-3-3-2-3-4">
                    <text:number>•</text:number>
                    <text:p text:style-name="al">Meedoen mogelijk maken in Haarlemmermeer, Algemeen beleidskader sociaal domein (2023.7532520)</text:p>
                  </text:list-item>
                  <text:list-item text:style-override="id1-3-2-2-3-3-2-3-5">
                    <text:number>•</text:number>
                    <text:p text:style-name="al">Werkprogramma onderwijs en jeugdhulp (2019 – 2023)</text:p>
                  </text:list-item>
                  <text:list-item text:style-override="id1-3-2-2-3-3-2-3-6">
                    <text:number>•</text:number>
                    <text:p text:style-name="al">Meerjarig Regionaal Plan Laaggeletterdheid Groot Amsterdam (2020- 2024)</text:p>
                  </text:list-item>
                </text:list>
                <text:p text:style-name="al">
                <text:span text:style-name="nadrukvet">Definities </text:span>
              </text:p>
                <text:list text:style-name="id1-3-2-2-3-3-2-5">
                  <text:list-item text:style-override="id1-3-2-2-3-3-2-5-1">
                    <text:number>•</text:number>
                    <text:p text:style-name="al">Deeltijd schakelklas: de leerling krijgt minimaal 8 uur les per week in de schakelklas, de rest van het onderwijs volgt de leerling in een gewone groep.</text:p>
                  </text:list-item>
                  <text:list-item text:style-override="id1-3-2-2-3-3-2-5-2">
                    <text:number>•</text:number>
                    <text:p text:style-name="al">Gemandateerd professional; door het college aangewezen organisatie die een beschikking afgeeft voor een behandeling in een Helikoptergroep.</text:p>
                  </text:list-item>
                  <text:list-item text:style-override="id1-3-2-2-3-3-2-5-3">
                    <text:number>•</text:number>
                    <text:p text:style-name="al">Helikoptergroep: lichte behandelgroep van maximaal 8 kinderen in de kinderopvang met orthopedagogische begeleiding (MOC) met een duur van maximaal zes maanden voor kinderen van tweeëneenhalf tot vier jaar met een ondersteuningsbehoefte op het gebied van ontwikkeling en/of gedrag voor wie specialistische zorg te zwaar is.</text:p>
                  </text:list-item>
                  <text:list-item text:style-override="id1-3-2-2-3-3-2-5-4">
                    <text:number>•</text:number>
                    <text:p text:style-name="al">Nieuwkomer: kind dat nog maar kort in Nederland verblijft en dat de Nederlandse taal onvoldoende beheerst om het onderwijs op een reguliere school te volgen.</text:p>
                  </text:list-item>
                  <text:list-item text:style-override="id1-3-2-2-3-3-2-5-5">
                    <text:number>•</text:number>
                    <text:p text:style-name="al">Nieuwkomersonderwijs PO: onderwijs aan nieuwkomers in het primair onderwijs in een voltijd of deeltijd schakelklas.</text:p>
                  </text:list-item>
                  <text:list-item text:style-override="id1-3-2-2-3-3-2-5-6">
                    <text:number>•</text:number>
                    <text:p text:style-name="al">Nieuwkomersonderwijs VO: onderwijs aan nieuwkomers in het voortgezet onderwijs in een internationale schakelklas.</text:p>
                  </text:list-item>
                  <text:list-item text:style-override="id1-3-2-2-3-3-2-5-7">
                    <text:number>•</text:number>
                    <text:p text:style-name="al">Primair onderwijs: een school waar (speciaal) basisonderwijs wordt gegeven zoals bedoeld in de Wet op het primair onderwijs.</text:p>
                  </text:list-item>
                  <text:list-item text:style-override="id1-3-2-2-3-3-2-5-8">
                    <text:number>•</text:number>
                    <text:p text:style-name="al">Schakelklas: per schooljaar vindt minimaal 880 uur onderwijs plaats in de schakelklas.</text:p>
                  </text:list-item>
                  <text:list-item text:style-override="id1-3-2-2-3-3-2-5-9">
                    <text:number>•</text:number>
                    <text:p text:style-name="al">Taalcoaching in het onderwijs (TIO): kortdurende trajecten voor kinderen die bij de start in groep 1 of 2 (vroegschoolse fase) in het primair onderwijs (nog) een achterstand in de Nederlandse taal hebben voor bijvoorbeeld nieuwkomers of doelgroeppeuters die (te) kort hebben deelgenomen aan het aanbod voor voorschoolse educatie.</text:p>
                  </text:list-item>
                  <text:list-item text:style-override="id1-3-2-2-3-3-2-5-10">
                    <text:number>•</text:number>
                    <text:p text:style-name="al">Verlengde schooldag NT2-onderwijs: onderwijs gericht op beheersing van de Nederlandse taal aan anderstalige leerlingen van het primair onderwijs en het voortgezet onderwijs middels een aanvullend lesprogramma op het reguliere lesprogramma.</text:p>
                  </text:list-item>
                  <text:list-item text:style-override="id1-3-2-2-3-3-2-5-11">
                    <text:number>•</text:number>
                    <text:p text:style-name="al">Voortgezet onderwijs: een school waar voortgezet onderwijs wordt gegeven zoals bedoeld in de Wet op het voortgezet onderwijs.</text:p>
                  </text:list-item>
                </text:list>
                <text:p text:style-name="al">
                <text:span text:style-name="nadrukvet">Doel van de subsidie</text:span>
              </text:p>
                <text:list text:style-name="id1-3-2-2-3-3-2-7">
                  <text:list-item text:style-override="id1-3-2-2-3-3-2-7-1">
                    <text:number>•</text:number>
                    <text:p text:style-name="al">Het verbeteren van de ontwikkel- en onderwijskansen van nieuwkomers en van kinderen met een ontwikkel- en/of taalachterstand.</text:p>
                  </text:list-item>
                </text:list>
                <text:p text:style-name="al">
                <text:span text:style-name="nadrukvet">Wie mag aanvragen</text:span>
              </text:p>
                <text:list text:style-name="id1-3-2-2-3-3-2-9">
                  <text:list-item text:style-override="id1-3-2-2-3-3-2-9-1">
                    <text:number>•</text:number>
                    <text:p text:style-name="al">Subsidie wordt uitsluitend verstrekt aan een rechtspersoon met volledige rechtsbevoegdheid.</text:p>
                  </text:list-item>
                  <text:list-item text:style-override="id1-3-2-2-3-3-2-9-2">
                    <text:number>•</text:number>
                    <text:p text:style-name="al">Subsidie voor nieuwkomersonderwijs wordt uitsluitend verstrekt aan een door de Minister van Onderwijs, Cultuur en Wetenschap erkende onderwijsinstelling.</text:p>
                  </text:list-item>
                </text:list>
                <text:p text:style-name="al">
                <text:span text:style-name="nadrukvet">Subsidiabele activiteiten</text:span>
              </text:p>
                <text:list text:style-name="id1-3-2-2-3-3-2-11">
                  <text:list-item text:style-override="id1-3-2-2-3-3-2-11-1">
                    <text:number>•</text:number>
                    <text:p text:style-name="al">Nieuwkomersonderwijs PO.</text:p>
                  </text:list-item>
                  <text:list-item text:style-override="id1-3-2-2-3-3-2-11-2">
                    <text:number>•</text:number>
                    <text:p text:style-name="al">Nieuwkomersonderwijs VO.</text:p>
                  </text:list-item>
                  <text:list-item text:style-override="id1-3-2-2-3-3-2-11-3">
                    <text:number>•</text:number>
                    <text:p text:style-name="al">Verlengde schooldag NT2-onderwijs.</text:p>
                  </text:list-item>
                  <text:list-item text:style-override="id1-3-2-2-3-3-2-11-4">
                    <text:number>•</text:number>
                    <text:p text:style-name="al">Taalcoaching in het onderwijs (TIO). </text:p>
                  </text:list-item>
                  <text:list-item text:style-override="id1-3-2-2-3-3-2-11-5">
                    <text:number>•</text:number>
                    <text:p text:style-name="al">Helikoptergroep.</text:p>
                  </text:list-item>
                </text:list>
                <text:p text:style-name="al">
                <text:span text:style-name="nadrukvet">Subsidiecriteria</text:span>
              </text:p>
                <text:list text:style-name="id1-3-2-2-3-3-2-13">
                  <text:list-item text:style-override="id1-3-2-2-3-3-2-13-1">
                    <text:number>•</text:number>
                    <text:p text:style-name="al">Het kind, waarop de subsidie is gebaseerd is ingeschreven in de gemeente Haarlemmermeer.</text:p>
                  </text:list-item>
                  <text:list-item text:style-override="id1-3-2-2-3-3-2-13-2">
                    <text:number>•</text:number>
                    <text:p text:style-name="al">Voor nieuwkomersonderwijs PO bedraagt de minimale groepsgrootte bedraagt 6 leerlingen en de maximale groepsgrootte 20 leerlingen en worden de lessen verzorgd door gekwalificeerde leerkrachten.</text:p>
                  </text:list-item>
                  <text:list-item text:style-override="id1-3-2-2-3-3-2-13-3">
                    <text:number>•</text:number>
                    <text:p text:style-name="al">Voor nieuwkomersonderwijs VO bedraagt de minimale groepsgrootte bedraagt 6 leerlingen en de maximale groepsgrootte 20 leerlingen en worden de lessen verzorgd door gekwalificeerde leerkrachten.</text:p>
                  </text:list-item>
                  <text:list-item text:style-override="id1-3-2-2-3-3-2-13-4">
                    <text:number>•</text:number>
                    <text:p text:style-name="al">Voor verlengde schooldag NT2-onderwijs bedraagt de extra onderwijstijd bedraagt minimaal 2 uur per week gedurende minimaal 38 weken per kalenderjaar, bedraagt de minimale groepsgrootte 8 leerlingen en de maximale groepsgrootte 14 leerlingen en worden de lessen verzorgd door gekwalificeerde leerkrachten.</text:p>
                  </text:list-item>
                  <text:list-item text:style-override="id1-3-2-2-3-3-2-13-5">
                    <text:number>•</text:number>
                    <text:p text:style-name="al">Voor Taalcoaching in het onderwijs (TIO) kan subsidie worden verstrekt voor maximaal 135 trajecten van 12 uur per week; er kunnen meer trajecten worden ingezet bij trajecten van kortere duur, tot totaal maximaal 1.620 uur per jaar. De trajecten worden uitgevoerd door hbo-geschoolde taalspecialisten.</text:p>
                  </text:list-item>
                  <text:list-item text:style-override="id1-3-2-2-3-3-2-13-6">
                    <text:number>•</text:number>
                    <text:p text:style-name="al">Voor deelname aan de Helikoptergroep moet voor het kind door een gemandateerde professional een beschikking zijn afgegeven voor behandeling in een Helikoptergroep. Een pedagogisch medewerker die wordt ingezet in de Helikoptergroep is aanvullende geschoold op het gebied van de doelgroep. </text:p>
                  </text:list-item>
                </text:list>
                <text:p text:style-name="al">
                <text:span text:style-name="nadrukvet">Subsidiabele en niet subsidiabele kosten</text:span>
              </text:p>
                <text:list text:style-name="id1-3-2-2-3-3-2-15">
                  <text:list-item text:style-override="id1-3-2-2-3-3-2-15-1">
                    <text:number>•</text:number>
                    <text:p text:style-name="al">Niet van toepassing </text:p>
                  </text:list-item>
                </text:list>
                <text:p text:style-name="al">
                <text:span text:style-name="nadrukvet">Subsidiehoogte</text:span>
              </text:p>
                <text:list text:style-name="id1-3-2-2-3-3-2-17">
                  <text:list-item text:style-override="id1-3-2-2-3-3-2-17-1">
                    <text:number>•</text:number>
                    <text:p text:style-name="al">De subsidie voor Nieuwkomersonderwijs PO bedraagt:</text:p>
                    <text:list text:style-name="id1-3-2-2-3-3-2-17-1-3">
                      <text:list-item text:style-override="id1-3-2-2-3-3-2-17-1-3-1">
                        <text:number>-</text:number>
                        <text:p text:style-name="al">voor de eerste 34 leerlingen: € 80.600;</text:p>
                      </text:list-item>
                      <text:list-item text:style-override="id1-3-2-2-3-3-2-17-1-3-2">
                        <text:number>-</text:number>
                        <text:p text:style-name="al">voor elke volgende leerling: € 2.370.</text:p>
                      </text:list-item>
                    </text:list>
                  </text:list-item>
                  <text:list-item text:style-override="id1-3-2-2-3-3-2-17-2">
                    <text:number>•</text:number>
                    <text:p text:style-name="al">De subsidie voor Nieuwkomersonderwijs VO bedraagt:</text:p>
                    <text:list text:style-name="id1-3-2-2-3-3-2-17-2-3">
                      <text:list-item text:style-override="id1-3-2-2-3-3-2-17-2-3-1">
                        <text:number>-</text:number>
                        <text:p text:style-name="al">voor de eerste 53 leerlingen: € 56.774</text:p>
                      </text:list-item>
                      <text:list-item text:style-override="id1-3-2-2-3-3-2-17-2-3-2">
                        <text:number>-</text:number>
                        <text:p text:style-name="al">voor elke volgende leerling: € 1.066.</text:p>
                      </text:list-item>
                    </text:list>
                  </text:list-item>
                  <text:list-item text:style-override="id1-3-2-2-3-3-2-17-3">
                    <text:number>•</text:number>
                    <text:p text:style-name="al">De subsidie voor Verlengde schooldag NT2-onderwijs bedraagt € 118.526 per groep.</text:p>
                  </text:list-item>
                  <text:list-item text:style-override="id1-3-2-2-3-3-2-17-4">
                    <text:number>•</text:number>
                    <text:p text:style-name="al">De subsidie voor TIO bedraagt maximaal € 651 per traject van 12 uur.</text:p>
                  </text:list-item>
                  <text:list-item text:style-override="id1-3-2-2-3-3-2-17-5">
                    <text:number>•</text:number>
                    <text:p text:style-name="al">De subsidie voor Helikoptergroep bedraagt maximaal € 13.133 per groep.</text:p>
                  </text:list-item>
                </text:list>
                <text:p text:style-name="al">
                <text:span text:style-name="nadrukvet">Subsidieplafond en verdeelwijze </text:span>
              </text:p>
                <text:list text:style-name="id1-3-2-2-3-3-2-19">
                  <text:list-item text:style-override="id1-3-2-2-3-3-2-19-1">
                    <text:number>•</text:number>
                    <text:p text:style-name="al">Het college stelt het subsidieplafond voor 2025 apart vast.</text:p>
                  </text:list-item>
                  <text:list-item text:style-override="id1-3-2-2-3-3-2-19-2">
                    <text:number>•</text:number>
                    <text:p text:style-name="al">Subsidie wordt verdeeld op volgorde van binnenkomst van de subsidieaanvragen, waarbij de datum waarop de aanvraag volledig is, geldt als datum van binnenkomst. </text:p>
                  </text:list-item>
                  <text:list-item text:style-override="id1-3-2-2-3-3-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3-3-2-21">
                  <text:list-item text:style-override="id1-3-2-2-3-3-2-21-1">
                    <text:number>•</text:number>
                    <text:p text:style-name="al">Bij de aanvraag voor subsidie voor nieuwkomersonderwijs PO, nieuwkomersonderwijs VO en verlengde schooldag NT2-onderwijs moet opgave worden gedaan van het verwachte aantal leerlingen dat hiervan gebruik maakt.</text:p>
                  </text:list-item>
                  <text:list-item text:style-override="id1-3-2-2-3-3-2-21-2">
                    <text:number>•</text:number>
                    <text:p text:style-name="al">Bij de aanvraag voor subsidie voor Taalcoaching in het onderwijs (TIO) moet opgave worden gedaan van het aantal verwachte trajecten van 12 uur.</text:p>
                  </text:list-item>
                  <text:list-item text:style-override="id1-3-2-2-3-3-2-21-3">
                    <text:number>•</text:number>
                    <text:p text:style-name="al">Bij de aanvraag voor subsidie voor Helikopterklas moet opgave worden gedaan van het aantal verwachte groepen en de gemiddelde bezetting daarvan.</text:p>
                  </text:list-item>
                </text:list>
                <text:p text:style-name="al">
                <text:span text:style-name="nadrukvet">Bijzondere verplichtingen</text:span>
              </text:p>
                <text:list text:style-name="id1-3-2-2-3-3-2-23">
                  <text:list-item text:style-override="id1-3-2-2-3-3-2-23-1">
                    <text:number>•</text:number>
                    <text:p text:style-name="al">In aanvulling op artikel 15 en 16 van de Asv geldt als verplichting dat de uitvoering van de gesubsidieerde activiteit gebeurt in samenwerking met de samenwerkingsverbanden en scholen voor het primair en voortgezet onderwijs in Haarlemmermeer.</text:p>
                  </text:list-item>
                  <text:list-item text:style-override="id1-3-2-2-3-3-2-23-2">
                    <text:number>•</text:number>
                    <text:p text:style-name="al">De aanvraag voor vaststelling van de subsidie moet in ieder geval de volgende gegevens bevatten:</text:p>
                    <text:list text:style-name="id1-3-2-2-3-3-2-23-2-3">
                      <text:list-item text:style-override="id1-3-2-2-3-3-2-23-2-3-1">
                        <text:number>-</text:number>
                        <text:p text:style-name="al">het aantal kinderen dat is bereikt met de activiteit;</text:p>
                      </text:list-item>
                      <text:list-item text:style-override="id1-3-2-2-3-3-2-23-2-3-2">
                        <text:number>-</text:number>
                        <text:p text:style-name="al">een beschrijving van de resultaten van de gesubsidieerde activiteit;</text:p>
                      </text:list-item>
                      <text:list-item text:style-override="id1-3-2-2-3-3-2-23-2-3-3">
                        <text:number>-</text:number>
                        <text:p text:style-name="al">de wijze waarop is samengewerkt met andere partners in de gemeente.</text:p>
                      </text:list-item>
                    </text:list>
                  </text:list-item>
                </text:list>
              </text:section>
            </text:section>
            <text:section text:name="paragraaf_id1-3-2-2-3-4" text:style-name="paragraaf">
              <text:p text:style-name="paragraaf_kop"><text:span text:style-name="label"/> <text:span text:style-name="nr">3.12</text:span> Vrijwillig Jeugd- en Jongerenwerk/ 3.14 Jeuglandterreinen </text:p>
              <text:section text:name="structuurtekst_id1-3-2-2-3-4-2" text:style-name="structuurtekst">
                <text:p text:style-name="al"/>
                <text:p text:style-name="al">
                <text:span text:style-name="nadrukvet">Belangrijke beleidsnota’s</text:span>
              </text:p>
                <text:list text:style-name="id1-3-2-2-3-4-2-3">
                  <text:list-item text:style-override="id1-3-2-2-3-4-2-3-1">
                    <text:number>•</text:number>
                    <text:p text:style-name="al">‘Jong in Haarlemmermeer, Opgroeien en opvoeden 2020-2024’ (2020.0003103)</text:p>
                  </text:list-item>
                  <text:list-item text:style-override="id1-3-2-2-3-4-2-3-2">
                    <text:number>•</text:number>
                    <text:p text:style-name="al">Kom in Beweging!’ Speelruimte in de gemeente Haarlemmermeer 2021</text:p>
                  </text:list-item>
                  <text:list-item text:style-override="id1-3-2-2-3-4-2-3-3">
                    <text:number>•</text:number>
                    <text:p text:style-name="al">Sport- en beweegvisie Haarlemmermeer 2019-2029 (2019.0036310).</text:p>
                  </text:list-item>
                  <text:list-item text:style-override="id1-3-2-2-3-4-2-3-4">
                    <text:number>•</text:number>
                    <text:p text:style-name="al">Jeugdland Nieuw-Vennep: raadsbesluit 2009</text:p>
                  </text:list-item>
                  <text:list-item text:style-override="id1-3-2-2-3-4-2-3-5">
                    <text:number>•</text:number>
                    <text:p text:style-name="al">‘Spelen, sporten en ontmoeten in de buitenruimte’ 2009-2013</text:p>
                  </text:list-item>
                </text:list>
                <text:p text:style-name="al">
                <text:span text:style-name="nadrukvet">Definities </text:span>
              </text:p>
                <text:list text:style-name="id1-3-2-2-3-4-2-5">
                  <text:list-item text:style-override="id1-3-2-2-3-4-2-5-1">
                    <text:number>•</text:number>
                    <text:p text:style-name="al">Jeugdige: inwoner van de gemeente Haarlemmermeer die op 1 januari van het jaar waarvoor de subsidie wordt aangevraagd jonger is dan 18 jaar.</text:p>
                  </text:list-item>
                  <text:list-item text:style-override="id1-3-2-2-3-4-2-5-2">
                    <text:number>•</text:number>
                    <text:p text:style-name="al">Kindervakantieweek: een programma van activiteiten met een creatief, sportief en educatief karakter voor aan kinderen die primair onderwijs volgen gedurende minimaal 5 en maximaal 10 dagen in de zomervakantie.</text:p>
                  </text:list-item>
                  <text:list-item text:style-override="id1-3-2-2-3-4-2-5-3">
                    <text:number>•</text:number>
                    <text:p text:style-name="al">Jeugdlandterrein: avontuurlijk ingerichte terrein met door pedagogische medewerkers en vrijwilligers begeleide vrijetijdsactiviteiten voor kinderen van 6 tot en met 14 jaar die bijdragen aan de sociale, motorische en emotionele ontwikkeling;</text:p>
                  </text:list-item>
                  <text:list-item text:style-override="id1-3-2-2-3-4-2-5-4">
                    <text:number>•</text:number>
                    <text:p text:style-name="al">Jeugdwerk: laagdrempelige vrijetijdactiviteiten voor groepen jeugdigen die helpen bij de identiteitsontwikkeling van jeugdigen.</text:p>
                  </text:list-item>
                  <text:list-item text:style-override="id1-3-2-2-3-4-2-5-5">
                    <text:number>•</text:number>
                    <text:p text:style-name="al">Scouting: activiteiten voor kinderen van 5 tot 18 jaar die worden uitgevoerd door een vrijwilligersorganisatie die aangesloten is bij de vereniging Scouting Nederland (SN).</text:p>
                  </text:list-item>
                  <text:list-item text:style-override="id1-3-2-2-3-4-2-5-6">
                    <text:number>•</text:number>
                    <text:p text:style-name="al">Speeltuinwerk: het gelegenheid geven aan kinderen tot en met 14 jaar tot spelen in een omheind openluchtterrein, dat speciaal is ingericht als speelgelegenheid voor kinderen, waarbij het beheer en toezicht berust bij een speeltuinorganisatie.</text:p>
                  </text:list-item>
                  <text:list-item text:style-override="id1-3-2-2-3-4-2-5-7">
                    <text:number>•</text:number>
                    <text:p text:style-name="al">Vrijwilligersorganisatie: organisatie, met rechtspersoonlijkheid, die vrijwel uitsluitend of uitsluitend uit vrijwilligers bestaat, niet zijnde een sportvereniging die sport als hoofddoel heeft en de bij de gesubsidieerde activiteiten betrokken vrijwilligers begeleidt en toerust voor hun werkzaamheden.</text:p>
                  </text:list-item>
                </text:list>
                <text:p text:style-name="al">
                <text:span text:style-name="nadrukvet">Doel van de subsidie</text:span>
              </text:p>
                <text:list text:style-name="id1-3-2-2-3-4-2-7">
                  <text:list-item text:style-override="id1-3-2-2-3-4-2-7-1">
                    <text:number>•</text:number>
                    <text:p text:style-name="al">Ondersteunen van vrijwilligers bij het organiseren van activiteiten voor jeugdigen.</text:p>
                  </text:list-item>
                </text:list>
                <text:p text:style-name="al">
                <text:span text:style-name="nadrukvet">Wie mag aanvragen</text:span>
              </text:p>
                <text:list text:style-name="id1-3-2-2-3-4-2-9">
                  <text:list-item text:style-override="id1-3-2-2-3-4-2-9-1">
                    <text:number>•</text:number>
                    <text:p text:style-name="al">Een vrijwilligersorganisatie.</text:p>
                  </text:list-item>
                </text:list>
                <text:p text:style-name="al">
                <text:span text:style-name="nadrukvet">Subsidiabele activiteiten</text:span>
              </text:p>
                <text:list text:style-name="id1-3-2-2-3-4-2-11">
                  <text:list-item text:style-override="id1-3-2-2-3-4-2-11-1">
                    <text:number>•</text:number>
                    <text:p text:style-name="al">Jeugdwerk</text:p>
                  </text:list-item>
                  <text:list-item text:style-override="id1-3-2-2-3-4-2-11-2">
                    <text:number>•</text:number>
                    <text:p text:style-name="al">Scouting</text:p>
                  </text:list-item>
                  <text:list-item text:style-override="id1-3-2-2-3-4-2-11-3">
                    <text:number>•</text:number>
                    <text:p text:style-name="al">Speeltuinwerk</text:p>
                  </text:list-item>
                  <text:list-item text:style-override="id1-3-2-2-3-4-2-11-4">
                    <text:number>•</text:number>
                    <text:p text:style-name="al">Kindervakantieweek</text:p>
                  </text:list-item>
                  <text:list-item text:style-override="id1-3-2-2-3-4-2-11-5">
                    <text:number>•</text:number>
                    <text:p text:style-name="al">Jeugdlandterrein</text:p>
                  </text:list-item>
                </text:list>
                <text:p text:style-name="al">
                <text:span text:style-name="nadrukvet">Subsidiecriteria</text:span>
              </text:p>
                <text:list text:style-name="id1-3-2-2-3-4-2-13">
                  <text:list-item text:style-override="id1-3-2-2-3-4-2-13-1">
                    <text:number>•</text:number>
                    <text:p text:style-name="al">De activiteiten worden uitgevoerd in de gemeente Haarlemmermeer.</text:p>
                  </text:list-item>
                  <text:list-item text:style-override="id1-3-2-2-3-4-2-13-2">
                    <text:number>•</text:number>
                    <text:p text:style-name="al">De activiteiten worden uitgevoerd door vrijwilligers onder leiding van de vrijwilligersorganisatie.</text:p>
                  </text:list-item>
                  <text:list-item text:style-override="id1-3-2-2-3-4-2-13-3">
                    <text:number>•</text:number>
                    <text:p text:style-name="al">Deelname aan de activiteiten staat open voor iedere jeugdige. Voor scoutingorganisaties geldt dat deelname aan de activiteiten openstaat voor ieder jeugdlid.</text:p>
                  </text:list-item>
                  <text:list-item text:style-override="id1-3-2-2-3-4-2-13-4">
                    <text:number>•</text:number>
                    <text:p text:style-name="al">Voor jeugdlandterreinen geldt dat het terrein toegankelijk is voor kinderen met een fysieke beperking en dat er tenminste tweemaal per jaar een specifiek aanbod is voor deze kinderen.</text:p>
                  </text:list-item>
                </text:list>
                <text:p text:style-name="al">
                <text:span text:style-name="nadrukvet">Subsidiabele en niet subsidiabele kosten</text:span>
              </text:p>
                <text:list text:style-name="id1-3-2-2-3-4-2-15">
                  <text:list-item text:style-override="id1-3-2-2-3-4-2-15-1">
                    <text:number>•</text:number>
                    <text:p text:style-name="al">Kosten waarvoor de vrijwilligersorganisatie al in een ander kader subsidie van de gemeente ontvangt zijn niet subsidiabel.</text:p>
                  </text:list-item>
                  <text:list-item text:style-override="id1-3-2-2-3-4-2-15-2">
                    <text:number>•</text:number>
                    <text:p text:style-name="al">Voor jeugdlandterrein komen de redelijk gemaakte kosten in aanmerking die direct verbonden zijn met de uitvoering van de activiteit. </text:p>
                  </text:list-item>
                </text:list>
                <text:p text:style-name="al">
                <text:span text:style-name="nadrukvet">Subsidiehoogte</text:span>
              </text:p>
                <text:list text:style-name="id1-3-2-2-3-4-2-17">
                  <text:list-item text:style-override="id1-3-2-2-3-4-2-17-1">
                    <text:number>•</text:number>
                    <text:p text:style-name="al">De subsidie voor jeugdwerk bedraagt € 175 per lid dat is ingeschreven in de gemeente Haarlemmermeer.</text:p>
                  </text:list-item>
                  <text:list-item text:style-override="id1-3-2-2-3-4-2-17-2">
                    <text:number>•</text:number>
                    <text:p text:style-name="al">De subsidie voor scouting bedraagt € 175 per lid dat is ingeschreven in de gemeente Haarlemmermeer.</text:p>
                  </text:list-item>
                  <text:list-item text:style-override="id1-3-2-2-3-4-2-17-3">
                    <text:number>•</text:number>
                    <text:p text:style-name="al">De subsidie voor speeltuinwerk bedraagt € 30 per lid dat is ingeschreven in de gemeente Haarlemmermeer met een maximum van € 25.000.</text:p>
                  </text:list-item>
                  <text:list-item text:style-override="id1-3-2-2-3-4-2-17-4">
                    <text:number>•</text:number>
                    <text:p text:style-name="al">De subsidie voor kindervakantieweek bedraagt € 63 per deelnemer die is ingeschreven in de gemeente Haarlemmermeer, met een maximum van € 5.000.</text:p>
                  </text:list-item>
                  <text:list-item text:style-override="id1-3-2-2-3-4-2-17-5">
                    <text:number>•</text:number>
                    <text:p text:style-name="al">De subsidie voor jeugdlandterrein bedraagt maximaal 100 % van de subsidiabele kosten. </text:p>
                  </text:list-item>
                  <text:list-item text:style-override="id1-3-2-2-3-4-2-17-6">
                    <text:number>•</text:number>
                    <text:p text:style-name="al">De peildatum voor het vaststellen van het aantal leden is 1 januari van het jaar voorafgaand aan waarvoor de subsidie wordt aangevraagd. </text:p>
                  </text:list-item>
                  <text:list-item text:style-override="id1-3-2-2-3-4-2-17-7">
                    <text:number>•</text:number>
                    <text:p text:style-name="al">Subsidies van minder dan € 750 worden niet verstrekt.</text:p>
                  </text:list-item>
                </text:list>
                <text:p text:style-name="al">
                <text:span text:style-name="nadrukvet">Subsidieplafond en verdeelwijze </text:span>
              </text:p>
                <text:list text:style-name="id1-3-2-2-3-4-2-19">
                  <text:list-item text:style-override="id1-3-2-2-3-4-2-19-1">
                    <text:number>•</text:number>
                    <text:p text:style-name="al">Het college stelt het subsidieplafond voor 2025 apart vast.</text:p>
                  </text:list-item>
                  <text:list-item text:style-override="id1-3-2-2-3-4-2-19-2">
                    <text:number>•</text:number>
                    <text:p text:style-name="al">Het college beslist, in afwijking van artikel 11 van de Asv binnen 13 weken nadat de termijn voor het indienen van een aanvraag zoals bedoeld bij de algemene bepalingen is verstreken. </text:p>
                  </text:list-item>
                  <text:list-item text:style-override="id1-3-2-2-3-4-2-19-3">
                    <text:number>•</text:number>
                    <text:p text:style-name="al">Als het totaal te verlenen bedrag met de ingediende aanvragen, die aan de subsidiecriteria voldoen, het subsidieplafond overschrijdt wordt de subsidie naar rato verdeeld over de te honoreren aanvragen.</text:p>
                  </text:list-item>
                </text:list>
                <text:p text:style-name="al">
                <text:span text:style-name="nadrukvet">Indieningsvereisten</text:span>
              </text:p>
                <text:list text:style-name="id1-3-2-2-3-4-2-21">
                  <text:list-item text:style-override="id1-3-2-2-3-4-2-21-1">
                    <text:number>•</text:number>
                    <text:p text:style-name="al">Voor jeugdwerk, scouting, speeltuinwerk en kindervakantieweek moet bij de aanvraag een lijst van de Haarlemmermeerse leden of het aantal verwachte deelnemers worden gevoegd met daarop de volgende gegevens: lidnummer of initialen van het lid, geboortedatum en woonplaats.</text:p>
                  </text:list-item>
                  <text:list-item text:style-override="id1-3-2-2-3-4-2-21-2">
                    <text:number>•</text:number>
                    <text:p text:style-name="al">Voor jeugdlandterrein moet bij de aanvraag een beschrijving van activiteiten en een begroting worden bijgevoegd.</text:p>
                  </text:list-item>
                </text:list>
                <text:p text:style-name="al">
                <text:span text:style-name="nadrukvet">Bijzondere verplichtingen</text:span>
              </text:p>
                <text:list text:style-name="id1-3-2-2-3-4-2-23">
                  <text:list-item text:style-override="id1-3-2-2-3-4-2-23-1">
                    <text:number>•</text:number>
                    <text:p text:style-name="al">De bij de activiteiten begeleidende betrokkenen beschikken over een Verklaring Omtrent het Gedrag van niet ouder dan 3 jaar.</text:p>
                  </text:list-item>
                  <text:list-item text:style-override="id1-3-2-2-3-4-2-23-2">
                    <text:number>•</text:number>
                    <text:p text:style-name="al">Ten minste een van de aanwezige medewerkers of vrijwilligers die aanwezig is bij de activiteit beschikt over een kinder-EHBO, een EHBO of een BHV diploma.</text:p>
                  </text:list-item>
                </text:list>
              </text:section>
            </text:section>
            <text:section text:name="paragraaf_id1-3-2-2-3-5" text:style-name="paragraaf">
              <text:p text:style-name="paragraaf_kop"><text:span text:style-name="label"/> <text:span text:style-name="nr">3.16</text:span> Opvoed- en opgroeiondersteuning </text:p>
              <text:section text:name="structuurtekst_id1-3-2-2-3-5-2" text:style-name="structuurtekst">
                <text:p text:style-name="al"/>
                <text:p text:style-name="al">
                <text:span text:style-name="nadrukvet">Belangrijke beleidsnota’s</text:span>
              </text:p>
                <text:list text:style-name="id1-3-2-2-3-5-2-3">
                  <text:list-item text:style-override="id1-3-2-2-3-5-2-3-1">
                    <text:number>•</text:number>
                    <text:p text:style-name="al">Educatieve Agenda 2021-2024</text:p>
                  </text:list-item>
                  <text:list-item text:style-override="id1-3-2-2-3-5-2-3-2">
                    <text:number>•</text:number>
                    <text:p text:style-name="al">‘Jong in Haarlemmermeer, Opgroeien en opvoeden 2020-2024’ (2020.0003103)</text:p>
                  </text:list-item>
                  <text:list-item text:style-override="id1-3-2-2-3-5-2-3-3">
                    <text:number>•</text:number>
                    <text:p text:style-name="al">Meedoen mogelijk maken in Haarlemmermeer, Algemeen beleidskader sociaal domein (Lokale 2023.7532520)</text:p>
                  </text:list-item>
                  <text:list-item text:style-override="id1-3-2-2-3-5-2-3-4">
                    <text:number>•</text:number>
                    <text:p text:style-name="al">Evaluatie en doorontwikkeling CJG 2012 (2012.0020913).</text:p>
                  </text:list-item>
                </text:list>
                <text:p text:style-name="al">
                <text:span text:style-name="nadrukvet">Definities </text:span>
              </text:p>
                <text:list text:style-name="id1-3-2-2-3-5-2-5">
                  <text:list-item text:style-override="id1-3-2-2-3-5-2-5-1">
                    <text:number>•</text:number>
                    <text:p text:style-name="al">Onderwijsinstelling: een organisatie die onderwijs aanbiedt. </text:p>
                  </text:list-item>
                  <text:list-item text:style-override="id1-3-2-2-3-5-2-5-2">
                    <text:number>•</text:number>
                    <text:p text:style-name="al">Zorgcoördinator 0-4 jaar: gemandateerde zorgcoördinator die laagdrempelige hulp biedt bij complexe casussen in de kinderopvang. </text:p>
                  </text:list-item>
                </text:list>
                <text:p text:style-name="al">
                <text:span text:style-name="nadrukvet">Doel van de subsidie </text:span>
              </text:p>
                <text:list text:style-name="id1-3-2-2-3-5-2-7">
                  <text:list-item text:style-override="id1-3-2-2-3-5-2-7-1">
                    <text:number>•</text:number>
                    <text:p text:style-name="al">Een samenhangend aanbod van preventieve ondersteuning voor opvoeding en ontwikkeling aan ouders/opvoeders, kinderen en jongeren.</text:p>
                  </text:list-item>
                  <text:list-item text:style-override="id1-3-2-2-3-5-2-7-2">
                    <text:number>•</text:number>
                    <text:p text:style-name="al">Het voorkomen van escalatie van problemen en de noodzaak voor intensievere vormen van hulp.</text:p>
                  </text:list-item>
                  <text:list-item text:style-override="id1-3-2-2-3-5-2-7-3">
                    <text:number>•</text:number>
                    <text:p text:style-name="al">Het stimuleren van de onderwijsloopbaan van jongeren om hen optimaal te laten profiteren van het onderwijs.</text:p>
                  </text:list-item>
                </text:list>
                <text:p text:style-name="al">
                <text:span text:style-name="nadrukvet">Wie mag aanvragen</text:span>
              </text:p>
                <text:list text:style-name="id1-3-2-2-3-5-2-9">
                  <text:list-item text:style-override="id1-3-2-2-3-5-2-9-1">
                    <text:number>•</text:number>
                    <text:p text:style-name="al">Onderwijsinstellingen gevestigd te Haarlemmermeer.</text:p>
                  </text:list-item>
                  <text:list-item text:style-override="id1-3-2-2-3-5-2-9-2">
                    <text:number>•</text:number>
                    <text:p text:style-name="al">Zorgaanbieders, gevestigd te Haarlemmermeer.</text:p>
                  </text:list-item>
                  <text:list-item text:style-override="id1-3-2-2-3-5-2-9-3">
                    <text:number>•</text:number>
                    <text:p text:style-name="al">Aanbieders van ondersteunende producten bedoeld voor (gebruik door) onderwijsinstellingen.</text:p>
                  </text:list-item>
                  <text:list-item text:style-override="id1-3-2-2-3-5-2-9-4">
                    <text:number>•</text:number>
                    <text:p text:style-name="al">Subsidie wordt uitsluitend verstrekt aan een rechtspersoon met volledige rechtsbevoegdheid.</text:p>
                  </text:list-item>
                </text:list>
                <text:p text:style-name="al">
                <text:span text:style-name="nadrukvet">Subsidiabele activiteiten</text:span>
              </text:p>
                <text:list text:style-name="id1-3-2-2-3-5-2-11">
                  <text:list-item text:style-override="id1-3-2-2-3-5-2-11-1">
                    <text:number>•</text:number>
                    <text:p text:style-name="al">Activiteiten met betrekking tot de jeugdzorginstelling</text:p>
                    <text:list text:style-name="id1-3-2-2-3-5-2-11-1-3">
                      <text:list-item text:style-override="id1-3-2-2-3-5-2-11-1-3-1">
                        <text:number>-</text:number>
                        <text:p text:style-name="al">Activiteiten ondersteunen het jeugdgezondheidszorgaanbod volgens de Wet publieke gezondheid en de doelen van het Centrum voor Jeugd en Gezin (CJG) in Haarlemmermeer, met focus op jeugd, algemene toegankelijkheid en preventie.</text:p>
                      </text:list-item>
                    </text:list>
                  </text:list-item>
                  <text:list-item text:style-override="id1-3-2-2-3-5-2-11-2">
                    <text:number>•</text:number>
                    <text:p text:style-name="al">Activiteiten van de zorgcoördinator 0-4 jaar. De gemandateerde zorgcoördinator: </text:p>
                    <text:list text:style-name="id1-3-2-2-3-5-2-11-2-3">
                      <text:list-item text:style-override="id1-3-2-2-3-5-2-11-2-3-1">
                        <text:number>-</text:number>
                        <text:p text:style-name="al">zorgt ervoor dat kinderen binnen deze leeftijdscategorie met een ondersteunings- of zorgvraag passende en laagdrempelige hulp ontvangen;</text:p>
                      </text:list-item>
                      <text:list-item text:style-override="id1-3-2-2-3-5-2-11-2-3-2">
                        <text:number>-</text:number>
                        <text:p text:style-name="al">handelt bij complexe ondersteunings- en zorgvragen die niet door de kinderopvang, in overleg met de jeugdverpleegkundige, de medewerker van Alert4You of de preventieve logopedie kunnen worden opgelost;</text:p>
                      </text:list-item>
                      <text:list-item text:style-override="id1-3-2-2-3-5-2-11-2-3-3">
                        <text:number>-</text:number>
                        <text:p text:style-name="al">voert taken uit zoals beschreven in de functieomschrijving van de zorgcoördinator 0-4 jaar. </text:p>
                      </text:list-item>
                    </text:list>
                  </text:list-item>
                  <text:list-item text:style-override="id1-3-2-2-3-5-2-11-3">
                    <text:number>•</text:number>
                    <text:p text:style-name="al">Activiteiten schoolmaatschappelijk werk </text:p>
                    <text:list text:style-name="id1-3-2-2-3-5-2-11-3-3">
                      <text:list-item text:style-override="id1-3-2-2-3-5-2-11-3-3-1">
                        <text:number>-</text:number>
                        <text:p text:style-name="al">Deze activiteiten dragen bij aan laagdrempelige voorzieningen op scholen door vroegtijdige signalering en aanpak van problemen, met een focus op leerlingen waarbij de ontwikkeling stagneert; </text:p>
                      </text:list-item>
                      <text:list-item text:style-override="id1-3-2-2-3-5-2-11-3-3-2">
                        <text:number>-</text:number>
                        <text:p text:style-name="al">activiteiten fungeren als brug tussen leerlingen, ouders, school en (jeugd)zorginstellingen, en richten zich op het betrekken van deze partijen; </text:p>
                      </text:list-item>
                      <text:list-item text:style-override="id1-3-2-2-3-5-2-11-3-3-3">
                        <text:number>-</text:number>
                        <text:p text:style-name="al">Het doel is om met lichte hulp in een vroeg stadium een zwaardere zorg te voorkomen, zoals vastgesteld in het beleidskader Koersvast. </text:p>
                      </text:list-item>
                      <text:list-item text:style-override="id1-3-2-2-3-5-2-11-3-3-4">
                        <text:number>-</text:number>
                        <text:p text:style-name="al">de activiteiten zijn in lijn met de doelstellingen van het Centrum voor Jeugd en Gezin in Haarlemmermeer, en richten zich op jeugd, zijn toegankelijkheid voor iedereen, en dragen bij aan preventie. </text:p>
                      </text:list-item>
                    </text:list>
                  </text:list-item>
                  <text:list-item text:style-override="id1-3-2-2-3-5-2-11-4">
                    <text:number>•</text:number>
                    <text:p text:style-name="al">Activiteiten arbeidsmarkt en onderwijs </text:p>
                    <text:list text:style-name="id1-3-2-2-3-5-2-11-4-3">
                      <text:list-item text:style-override="id1-3-2-2-3-5-2-11-4-3-1">
                        <text:number>-</text:number>
                        <text:p text:style-name="al">Techniekdag voor groep 7 en 8 van de basisscholen om de leerlingen meer bekend te maken met technische beroepen.</text:p>
                      </text:list-item>
                      <text:list-item text:style-override="id1-3-2-2-3-5-2-11-4-3-2">
                        <text:number>-</text:number>
                        <text:p text:style-name="al">Techniekmarkt voor scholieren van het voortgezet onderwijs om meer bekendheid te geven aan de (keuze)mogelijkheden te laten zien binnen mbo-techniek.</text:p>
                      </text:list-item>
                      <text:list-item text:style-override="id1-3-2-2-3-5-2-11-4-3-3">
                        <text:number>-</text:number>
                        <text:p text:style-name="al">Activiteiten zoals sollicitatietrainingen, bliksemstages, Baas voor een dag (basisscholen en scholen voor voortgezet onderwijs).</text:p>
                      </text:list-item>
                    </text:list>
                  </text:list-item>
                </text:list>
                <text:p text:style-name="al">
                <text:span text:style-name="nadrukvet">Subsidiecriteria</text:span>
              </text:p>
                <text:list text:style-name="id1-3-2-2-3-5-2-13">
                  <text:list-item text:style-override="id1-3-2-2-3-5-2-13-1">
                    <text:number>•</text:number>
                    <text:p text:style-name="al">De activiteiten worden uitgevoerd in de gemeente Haarlemmermeer.</text:p>
                  </text:list-item>
                </text:list>
                <text:p text:style-name="al">
                <text:span text:style-name="nadrukvet">Subsidiabele en niet subsidiabele kosten</text:span>
              </text:p>
                <text:list text:style-name="id1-3-2-2-3-5-2-15">
                  <text:list-item text:style-override="id1-3-2-2-3-5-2-15-1">
                    <text:number>•</text:number>
                    <text:p text:style-name="al">Niet van toepassing</text:p>
                  </text:list-item>
                </text:list>
                <text:p text:style-name="al">
                <text:span text:style-name="nadrukvet">Subsidiehoogte </text:span>
              </text:p>
                <text:p text:style-name="al">De subsidie bedraagt maximaal 100% van de subsidiabele kosten. </text:p>
                <text:p text:style-name="al"/>
                <text:p text:style-name="al">
                <text:span text:style-name="nadrukvet">Subsidieplafond en verdeelwijze </text:span>
              </text:p>
                <text:list text:style-name="id1-3-2-2-3-5-2-20">
                  <text:list-item text:style-override="id1-3-2-2-3-5-2-20-1">
                    <text:number>•</text:number>
                    <text:p text:style-name="al">Het college stelt het subsidieplafond voor 2025 apart vast.</text:p>
                  </text:list-item>
                  <text:list-item text:style-override="id1-3-2-2-3-5-2-20-2">
                    <text:number>•</text:number>
                    <text:p text:style-name="al">Voor zover door verstrekking van subsidie voor aanvragen die zijn ontvangen in de aanvraagperiode, het subsidieplafond zou worden overschreden, is de volgorde als volgt: </text:p>
                    <text:list text:style-name="id1-3-2-2-3-5-2-20-2-3">
                      <text:list-item text:style-override="id1-3-2-2-3-5-2-20-2-3-1">
                        <text:number>-</text:number>
                        <text:p text:style-name="al">Subsidies voor activiteiten die behoren tot of bijdragen aan de uitvoering van wettelijke taken en/of de instandhouding CJG. </text:p>
                      </text:list-item>
                      <text:list-item text:style-override="id1-3-2-2-3-5-2-20-2-3-2">
                        <text:number>-</text:number>
                        <text:p text:style-name="al">Overige subsidies op volgorde van binnenkomst van de subsidieaanvragen, waarbij de datum waarop de aanvraag volledig is, geldt als datum van binnenkomst.</text:p>
                        <text:p text:style-name="al">Voor zover door verstrekking van subsidie voor aanvragen, die op dezelfde dag zijn ontvangen, het subsidieplafond wordt overschreden, wordt de onderlinge rangschikking van die aanvragen vastgesteld door middel van loting.</text:p>
                      </text:list-item>
                    </text:list>
                  </text:list-item>
                </text:list>
                <text:p text:style-name="al">
                <text:span text:style-name="nadrukvet">Indieningsvereisten</text:span>
              </text:p>
                <text:list text:style-name="id1-3-2-2-3-5-2-22">
                  <text:list-item text:style-override="id1-3-2-2-3-5-2-22-1">
                    <text:number>•</text:number>
                    <text:p text:style-name="al">Bij de aanvraag zit een activiteitenplan en een begroting van kosten.</text:p>
                  </text:list-item>
                </text:list>
                <text:p text:style-name="al">
                <text:span text:style-name="nadrukvet">Bijzondere verplichtingen</text:span>
              </text:p>
                <text:list text:style-name="id1-3-2-2-3-5-2-24">
                  <text:list-item text:style-override="id1-3-2-2-3-5-2-24-1">
                    <text:number>•</text:number>
                    <text:p text:style-name="al">Niet van toepassing.</text:p>
                  </text:list-item>
                </text:list>
              </text:section>
            </text:section>
            <text:section text:name="paragraaf_id1-3-2-2-3-6" text:style-name="paragraaf">
              <text:p text:style-name="paragraaf_kop"><text:span text:style-name="label"/> <text:span text:style-name="nr">3.19</text:span> Schoolzwemmen </text:p>
              <text:section text:name="structuurtekst_id1-3-2-2-3-6-2" text:style-name="structuurtekst">
                <text:p text:style-name="al"/>
                <text:p text:style-name="al">
                <text:span text:style-name="nadrukvet">Belangrijke beleidsnota’s</text:span>
              </text:p>
                <text:list text:style-name="id1-3-2-2-3-6-2-3">
                  <text:list-item text:style-override="id1-3-2-2-3-6-2-3-1">
                    <text:number>•</text:number>
                    <text:p text:style-name="al">‘Actualisatie jeugd- en onderwijsbeleid’, nota (2016.0016053)</text:p>
                  </text:list-item>
                  <text:list-item text:style-override="id1-3-2-2-3-6-2-3-2">
                    <text:number>•</text:number>
                    <text:p text:style-name="al">‘Jong in Haarlemmermeer, Opgroeien en opvoeden 2020-2024’ (2020.0003103)</text:p>
                  </text:list-item>
                </text:list>
                <text:p text:style-name="al">
                <text:span text:style-name="nadrukvet">Definities </text:span>
              </text:p>
                <text:list text:style-name="id1-3-2-2-3-6-2-5">
                  <text:list-item text:style-override="id1-3-2-2-3-6-2-5-1">
                    <text:number>•</text:number>
                    <text:p text:style-name="al">School voor primair onderwijs: school voor primair onderwijs zoals bedoeld in de Wet op het primair onderwijs.</text:p>
                  </text:list-item>
                  <text:list-item text:style-override="id1-3-2-2-3-6-2-5-2">
                    <text:number>•</text:number>
                    <text:p text:style-name="al">School voor voortgezet onderwijs: een school voor voortgezet onderwijs zoals bedoeld in de Wet op het voortgezet onderwijs.</text:p>
                  </text:list-item>
                  <text:list-item text:style-override="id1-3-2-2-3-6-2-5-3">
                    <text:number>•</text:number>
                    <text:p text:style-name="al">Samenwerkingsovereenkomst schoolzwemmen: overeenkomt tussen de aanvrager en het zwembad waar het schoolzwemmen plaatsvindt waarin onder meer afspraken staan ten aanzien van de veiligheid.</text:p>
                  </text:list-item>
                  <text:list-item text:style-override="id1-3-2-2-3-6-2-5-4">
                    <text:number>•</text:number>
                    <text:p text:style-name="al">Schoolzwemmen: zwemles van leerlingen in schoolverband.</text:p>
                  </text:list-item>
                  <text:list-item text:style-override="id1-3-2-2-3-6-2-5-5">
                    <text:number>•</text:number>
                    <text:p text:style-name="al">Speciaal onderwijs: onderwijs aan kinderen met een indicatie voor speciaal onderwijs van de Commissie voor indicatiestelling (CVI).</text:p>
                  </text:list-item>
                  <text:list-item text:style-override="id1-3-2-2-3-6-2-5-6">
                    <text:number>•</text:number>
                    <text:p text:style-name="al">Schakelklas: een klas waarin leerlingen van een school voor voortgezet onderwijs extra les krijgen in taal, lezen en uitbreiding van hun woordenschat.</text:p>
                  </text:list-item>
                  <text:list-item text:style-override="id1-3-2-2-3-6-2-5-7">
                    <text:number>•</text:number>
                    <text:p text:style-name="al">Werkplan schoolzwemmen: werkplan waarin doelstellingen, taken en verantwoordelijkheden met betrekking tot schoolzwemmen voor de betreffende school en doelgroep zijn vastgelegd.</text:p>
                  </text:list-item>
                  <text:list-item text:style-override="id1-3-2-2-3-6-2-5-8">
                    <text:number>•</text:number>
                    <text:p text:style-name="al">Zwemles: het onder leiding van een gekwalificeerde zweminstructeur of zweminstructrice leren zwemmen in een zwembad.</text:p>
                  </text:list-item>
                </text:list>
                <text:p text:style-name="al">
                <text:span text:style-name="nadrukvet">Doel van de subsidie</text:span>
              </text:p>
                <text:list text:style-name="id1-3-2-2-3-6-2-7">
                  <text:list-item text:style-override="id1-3-2-2-3-6-2-7-1">
                    <text:number>•</text:number>
                    <text:p text:style-name="al">Leerlingen van het speciaal onderwijs basisscholen en voor leerlingen van de internationale schakelklassen leren zwemmen.</text:p>
                  </text:list-item>
                </text:list>
                <text:p text:style-name="al">
                <text:span text:style-name="nadrukvet">Wie mag aanvragen</text:span>
              </text:p>
                <text:list text:style-name="id1-3-2-2-3-6-2-9">
                  <text:list-item text:style-override="id1-3-2-2-3-6-2-9-1">
                    <text:number>•</text:number>
                    <text:p text:style-name="al">Een school voor primair onderwijs en voortgezet onderwijs.</text:p>
                  </text:list-item>
                </text:list>
                <text:p text:style-name="al">
                <text:span text:style-name="nadrukvet">Subsidiabele activiteiten</text:span>
              </text:p>
                <text:list text:style-name="id1-3-2-2-3-6-2-11">
                  <text:list-item text:style-override="id1-3-2-2-3-6-2-11-1">
                    <text:number>•</text:number>
                    <text:p text:style-name="al">Schoolzwemmen.</text:p>
                  </text:list-item>
                </text:list>
                <text:p text:style-name="al">
                <text:span text:style-name="nadrukvet">Subsidiecriteria</text:span>
              </text:p>
                <text:list text:style-name="id1-3-2-2-3-6-2-13">
                  <text:list-item text:style-override="id1-3-2-2-3-6-2-13-1">
                    <text:number>•</text:number>
                    <text:p text:style-name="al">De aanvrager is gevestigd in de gemeente Haarlemmermeer.</text:p>
                  </text:list-item>
                  <text:list-item text:style-override="id1-3-2-2-3-6-2-13-2">
                    <text:number>•</text:number>
                    <text:p text:style-name="al">De activiteit betreft leerlingen van het speciaal onderwijs of een schakelklas.</text:p>
                  </text:list-item>
                  <text:list-item text:style-override="id1-3-2-2-3-6-2-13-3">
                    <text:number>•</text:number>
                    <text:p text:style-name="al">De aanvrager heeft een werkplan schoolzwemmen.</text:p>
                  </text:list-item>
                  <text:list-item text:style-override="id1-3-2-2-3-6-2-13-4">
                    <text:number>•</text:number>
                    <text:p text:style-name="al">Het schoolzwemmen is vastgelegd in een ‘samenwerkingsovereenkomst schoolzwemmen’. </text:p>
                  </text:list-item>
                </text:list>
                <text:p text:style-name="al">
                <text:span text:style-name="nadrukvet">Subsidiabele en niet subsidiabele kosten</text:span>
              </text:p>
                <text:list text:style-name="id1-3-2-2-3-6-2-15">
                  <text:list-item text:style-override="id1-3-2-2-3-6-2-15-1">
                    <text:number>•</text:number>
                    <text:p text:style-name="al">De toegangskosten van het zwembad voor een leerling voor schoolzwemmen voor maximaal één keer per week.</text:p>
                  </text:list-item>
                </text:list>
                <text:p text:style-name="al">
                <text:span text:style-name="nadrukvet">Subsidiehoogte</text:span>
              </text:p>
                <text:list text:style-name="id1-3-2-2-3-6-2-17">
                  <text:list-item text:style-override="id1-3-2-2-3-6-2-17-1">
                    <text:number>•</text:number>
                    <text:p text:style-name="al">De subsidie bedraagt 100% van de subsidiabele kosten.</text:p>
                  </text:list-item>
                </text:list>
                <text:p text:style-name="al">
                <text:span text:style-name="nadrukvet">Subsidieplafond en verdeelwijze </text:span>
              </text:p>
                <text:list text:style-name="id1-3-2-2-3-6-2-19">
                  <text:list-item text:style-override="id1-3-2-2-3-6-2-19-1">
                    <text:number>•</text:number>
                    <text:p text:style-name="al">Niet van toepassing.</text:p>
                  </text:list-item>
                </text:list>
                <text:p text:style-name="al">
                <text:span text:style-name="nadrukvet">Indieningsvereisten</text:span>
              </text:p>
                <text:list text:style-name="id1-3-2-2-3-6-2-21">
                  <text:list-item text:style-override="id1-3-2-2-3-6-2-21-1">
                    <text:number>•</text:number>
                    <text:p text:style-name="al">Bij de aanvraag wordt een opgave gedaan van het aantal leerlingen en de verwachte kosten. </text:p>
                  </text:list-item>
                </text:list>
                <text:p text:style-name="al">
                <text:span text:style-name="nadrukvet">Bijzondere verplichtingen</text:span>
              </text:p>
                <text:list text:style-name="id1-3-2-2-3-6-2-23">
                  <text:list-item text:style-override="id1-3-2-2-3-6-2-23-1">
                    <text:number>•</text:number>
                    <text:p text:style-name="al">Niet van toepassing.</text:p>
                  </text:list-item>
                </text:list>
              </text:section>
            </text:section>
            <text:section text:name="paragraaf_id1-3-2-2-3-7" text:style-name="paragraaf">
              <text:p text:style-name="paragraaf_kop"><text:span text:style-name="label"/> <text:span text:style-name="nr">4.06</text:span> Amateurkunstbeoefening </text:p>
              <text:section text:name="structuurtekst_id1-3-2-2-3-7-2" text:style-name="structuurtekst">
                <text:p text:style-name="al"/>
                <text:p text:style-name="al">
                <text:span text:style-name="nadrukvet">Belangrijke beleidsnota’s</text:span>
              </text:p>
                <text:list text:style-name="id1-3-2-2-3-7-2-3">
                  <text:list-item text:style-override="id1-3-2-2-3-7-2-3-1">
                    <text:number>•</text:number>
                    <text:p text:style-name="al">‘Ruimte voor cultuur, kansen voor ondernemerschap’, Cultuurnota Haarlemmermeer (2013- 2030) (2021.0016382)</text:p>
                  </text:list-item>
                  <text:list-item text:style-override="id1-3-2-2-3-7-2-3-2">
                    <text:number>•</text:number>
                    <text:p text:style-name="al">Evaluatie en Actualisatie cultuurbeleid 2021-2024 (2021.0000372)</text:p>
                  </text:list-item>
                </text:list>
                <text:p text:style-name="al">
                <text:span text:style-name="nadrukvet">Definities </text:span>
              </text:p>
                <text:list text:style-name="id1-3-2-2-3-7-2-5">
                  <text:list-item text:style-override="id1-3-2-2-3-7-2-5-1">
                    <text:number>•</text:number>
                    <text:p text:style-name="al">Amateurkunst: het beoefenen van kunst uit passie, liefhebberij of engagement, zonder daarmee primair in het levensonderhoud te willen voorzien.</text:p>
                  </text:list-item>
                  <text:list-item text:style-override="id1-3-2-2-3-7-2-5-2">
                    <text:number>•</text:number>
                    <text:p text:style-name="al">Amateurkunstorganisatie: organisatie die op niet-beroepsmatige wijze kunstactiviteiten beoefent.</text:p>
                  </text:list-item>
                  <text:list-item text:style-override="id1-3-2-2-3-7-2-5-3">
                    <text:number>•</text:number>
                    <text:p text:style-name="al">Artistieke leiding: professionele dirigent, regisseur, instructeur, repetitor en choreograaf die voldoet aan de eisen van vakbekwaamheid, zoals opgesteld door de landelijke vakorganisaties.</text:p>
                  </text:list-item>
                  <text:list-item text:style-override="id1-3-2-2-3-7-2-5-4">
                    <text:number>•</text:number>
                    <text:p text:style-name="al">Amateurkunstactiviteit: het geheel van artistieke creatie, ontwikkeling en uitvoering van een uiting binnen de kunstdisciplines: toneel, theatersport, dans, zang en muziek.</text:p>
                  </text:list-item>
                  <text:list-item text:style-override="id1-3-2-2-3-7-2-5-5">
                    <text:number>•</text:number>
                    <text:p text:style-name="al">Openbaar toegankelijk: voor éénieder toegankelijk, al dan niet tegen betaling.</text:p>
                  </text:list-item>
                </text:list>
                <text:p text:style-name="al">
                <text:span text:style-name="nadrukvet">Doel van de subsidie</text:span>
              </text:p>
                <text:list text:style-name="id1-3-2-2-3-7-2-7">
                  <text:list-item text:style-override="id1-3-2-2-3-7-2-7-1">
                    <text:number>•</text:number>
                    <text:p text:style-name="al">Stimuleren en versterken van de amateurkunst in de gemeente Haarlemmermeer.</text:p>
                  </text:list-item>
                </text:list>
                <text:p text:style-name="al">
                <text:span text:style-name="nadrukvet">Wie mag aanvragen</text:span>
              </text:p>
                <text:list text:style-name="id1-3-2-2-3-7-2-9">
                  <text:list-item text:style-override="id1-3-2-2-3-7-2-9-1">
                    <text:number>•</text:number>
                    <text:p text:style-name="al">Een amateurkunstorganisatie met rechtspersoonlijkheid met volledige rechtsbevoegdheid.</text:p>
                  </text:list-item>
                  <text:list-item text:style-override="id1-3-2-2-3-7-2-9-2">
                    <text:number>•</text:number>
                    <text:p text:style-name="al">Een amateurkunstorganisatie die in hoofdzaak activiteiten verricht binnen een godsdienstige gemeenschap of binnen een onderwijsinstelling komt niet voor subsidie in aanmerking.</text:p>
                  </text:list-item>
                </text:list>
                <text:p text:style-name="al">
                <text:span text:style-name="nadrukvet">Subsidiabele activiteiten</text:span>
              </text:p>
                <text:list text:style-name="id1-3-2-2-3-7-2-11">
                  <text:list-item text:style-override="id1-3-2-2-3-7-2-11-1">
                    <text:number>•</text:number>
                    <text:p text:style-name="al">Het in georganiseerd verband regelmatig beoefenen van kunstactiviteiten. </text:p>
                  </text:list-item>
                </text:list>
                <text:p text:style-name="al">
                <text:span text:style-name="nadrukvet">Subsidiecriteria</text:span>
              </text:p>
                <text:list text:style-name="id1-3-2-2-3-7-2-13">
                  <text:list-item text:style-override="id1-3-2-2-3-7-2-13-1">
                    <text:number>•</text:number>
                    <text:p text:style-name="al">De aanvrager is gevestigd in de gemeente Haarlemmermeer.</text:p>
                  </text:list-item>
                  <text:list-item text:style-override="id1-3-2-2-3-7-2-13-2">
                    <text:number>•</text:number>
                    <text:p text:style-name="al">De amateurkunstactiviteit wordt beoefend onder artistieke leiding.</text:p>
                  </text:list-item>
                  <text:list-item text:style-override="id1-3-2-2-3-7-2-13-3">
                    <text:number>•</text:number>
                    <text:p text:style-name="al">De leden of deelnemers komen tenminste eenmaal per twee weken bijeen voor de kunstactiviteit, met uitzondering van de vakantieperioden.</text:p>
                  </text:list-item>
                  <text:list-item text:style-override="id1-3-2-2-3-7-2-13-4">
                    <text:number>•</text:number>
                    <text:p text:style-name="al">De aanvrager geeft minimaal een keer per jaar een uitvoering die openbaar toegankelijk is in de gemeente Haarlemmermeer.</text:p>
                  </text:list-item>
                </text:list>
                <text:p text:style-name="al">
                <text:span text:style-name="nadrukvet">Subsidiabele en niet subsidiabele kosten</text:span>
              </text:p>
                <text:list text:style-name="id1-3-2-2-3-7-2-15">
                  <text:list-item text:style-override="id1-3-2-2-3-7-2-15-1">
                    <text:number>•</text:number>
                    <text:p text:style-name="al">De volgende productiekosten zijn subsidiabel: </text:p>
                    <text:list text:style-name="id1-3-2-2-3-7-2-15-1-3">
                      <text:list-item text:style-override="id1-3-2-2-3-7-2-15-1-3-1">
                        <text:number>-</text:number>
                        <text:p text:style-name="al">kosten van decors;</text:p>
                      </text:list-item>
                      <text:list-item text:style-override="id1-3-2-2-3-7-2-15-1-3-2">
                        <text:number>-</text:number>
                        <text:p text:style-name="al">kosten van grime en kapwerk;</text:p>
                      </text:list-item>
                      <text:list-item text:style-override="id1-3-2-2-3-7-2-15-1-3-3">
                        <text:number>-</text:number>
                        <text:p text:style-name="al">kosten van toneelkleding;</text:p>
                      </text:list-item>
                      <text:list-item text:style-override="id1-3-2-2-3-7-2-15-1-3-4">
                        <text:number>-</text:number>
                        <text:p text:style-name="al">kosten van rekwisieten. </text:p>
                      </text:list-item>
                    </text:list>
                  </text:list-item>
                </text:list>
                <text:p text:style-name="al">
                <text:span text:style-name="nadrukvet">Subsidiehoogte</text:span>
              </text:p>
                <text:list text:style-name="id1-3-2-2-3-7-2-17">
                  <text:list-item text:style-override="id1-3-2-2-3-7-2-17-1">
                    <text:number>•</text:number>
                    <text:p text:style-name="al">Harmonie en fanfare: 95% van de ontvangen contributies van de leden of ontvangen jaarbijdragen van deelnemers.</text:p>
                  </text:list-item>
                  <text:list-item text:style-override="id1-3-2-2-3-7-2-17-2">
                    <text:number>•</text:number>
                    <text:p text:style-name="al">Oratorium: 80% van de ontvangen contributies van de leden of ontvangen jaarbijdragen van deelnemers.</text:p>
                  </text:list-item>
                  <text:list-item text:style-override="id1-3-2-2-3-7-2-17-3">
                    <text:number>•</text:number>
                    <text:p text:style-name="al">Toneel: </text:p>
                    <text:list text:style-name="id1-3-2-2-3-7-2-17-3-3">
                      <text:list-item text:style-override="id1-3-2-2-3-7-2-17-3-3-1">
                        <text:number>-</text:number>
                        <text:p text:style-name="al">150% van de ontvangen contributies van de leden of ontvangen jaarbijdragen van deelnemers; en</text:p>
                      </text:list-item>
                      <text:list-item text:style-override="id1-3-2-2-3-7-2-17-3-3-2">
                        <text:number>-</text:number>
                        <text:p text:style-name="al">50% van de productiekosten van een optreden met een maximum van € 1.000.</text:p>
                      </text:list-item>
                    </text:list>
                  </text:list-item>
                  <text:list-item text:style-override="id1-3-2-2-3-7-2-17-4">
                    <text:number>•</text:number>
                    <text:p text:style-name="al">Koor, theatersport en overige kunstcategorieën: 70% van de ontvangen contributies van de leden of ontvangen jaarbijdragen van deelnemers.</text:p>
                  </text:list-item>
                  <text:list-item text:style-override="id1-3-2-2-3-7-2-17-5">
                    <text:number>•</text:number>
                    <text:p text:style-name="al">Voor de bepaling van de subsidie worden alleen de ontvangen contributies en jaarbijdragen van in de gemeente Haarlemmermeer ingeschreven personen in aanmerking genomen.</text:p>
                  </text:list-item>
                  <text:list-item text:style-override="id1-3-2-2-3-7-2-17-6">
                    <text:number>•</text:number>
                    <text:p text:style-name="al">De hoogte van de contributies of jaarbijdragen wordt bepaald door het aantal leden of deelnemers en hoogte van de contributie op 1 mei 2024.</text:p>
                  </text:list-item>
                </text:list>
                <text:p text:style-name="al">
                <text:span text:style-name="nadrukvet">Subsidieplafond en verdeelwijze </text:span>
              </text:p>
                <text:list text:style-name="id1-3-2-2-3-7-2-19">
                  <text:list-item text:style-override="id1-3-2-2-3-7-2-19-1">
                    <text:number>•</text:number>
                    <text:p text:style-name="al">Het college stelt het subsidieplafond voor 2025 apart vast.</text:p>
                  </text:list-item>
                  <text:list-item text:style-override="id1-3-2-2-3-7-2-19-2">
                    <text:number>•</text:number>
                    <text:p text:style-name="al">Subsidie wordt verdeeld op volgorde van binnenkomst van de subsidieaanvragen, waarbij de datum waarop de aanvraag volledig is, geldt als datum van binnenkomst. </text:p>
                  </text:list-item>
                  <text:list-item text:style-override="id1-3-2-2-3-7-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3-7-2-21">
                  <text:list-item text:style-override="id1-3-2-2-3-7-2-21-1">
                    <text:number>•</text:number>
                    <text:p text:style-name="al">Bij de aanvraag zit een activiteitenplan en een begroting van kosten.</text:p>
                  </text:list-item>
                </text:list>
                <text:p text:style-name="al">
                <text:span text:style-name="nadrukvet">Bijzondere verplichtingen</text:span>
              </text:p>
                <text:list text:style-name="id1-3-2-2-3-7-2-23">
                  <text:list-item text:style-override="id1-3-2-2-3-7-2-23-1">
                    <text:number>•</text:number>
                    <text:p text:style-name="al">In aanvulling op artikel 15 en 16 van de Asv geldt de verplichting dat er ten minste eenmaal een openbare uitvoering wordt gegeven.</text:p>
                  </text:list-item>
                </text:list>
              </text:section>
            </text:section>
            <text:section text:name="paragraaf_id1-3-2-2-3-8" text:style-name="paragraaf">
              <text:p text:style-name="paragraaf_kop"><text:span text:style-name="label"/> <text:span text:style-name="nr">4.08</text:span> Erfgoed </text:p>
              <text:section text:name="structuurtekst_id1-3-2-2-3-8-2" text:style-name="structuurtekst">
                <text:p text:style-name="al"/>
                <text:p text:style-name="al">
                <text:span text:style-name="nadrukvet">Belangrijke beleidsnota’s</text:span>
              </text:p>
                <text:list text:style-name="id1-3-2-2-3-8-2-3">
                  <text:list-item text:style-override="id1-3-2-2-3-8-2-3-1">
                    <text:number>•</text:number>
                    <text:p text:style-name="al">Cultuurnota Haarlemmermeer Ruimte voor cultuur, kansen voor ondernemerschap (2013- 2030) (2012.0016382)</text:p>
                  </text:list-item>
                  <text:list-item text:style-override="id1-3-2-2-3-8-2-3-2">
                    <text:number>•</text:number>
                    <text:p text:style-name="al">Evaluatie en Actualisatie cultuurbeleid 2021-2024 (2021.0000372)</text:p>
                  </text:list-item>
                  <text:list-item text:style-override="id1-3-2-2-3-8-2-3-3">
                    <text:number>•</text:number>
                    <text:p text:style-name="al">Erfgoedvisie gemeente Haarlemmermeer 2020-2023 - ‘Erfgoed omarmen en beleven’ (2020.0000051)</text:p>
                  </text:list-item>
                </text:list>
                <text:p text:style-name="al">
                <text:span text:style-name="nadrukvet">Definities</text:span>
              </text:p>
                <text:list text:style-name="id1-3-2-2-3-8-2-5">
                  <text:list-item text:style-override="id1-3-2-2-3-8-2-5-1">
                    <text:number>•</text:number>
                    <text:p text:style-name="al">Historische werkgroep: georganiseerde groep vrijwilligers die zich bezig houdt met de geschiedenis van een bepaald gebied met het doel die geschiedenis levend te houden.</text:p>
                  </text:list-item>
                  <text:list-item text:style-override="id1-3-2-2-3-8-2-5-2">
                    <text:number>•</text:number>
                    <text:p text:style-name="al">Historisch object: geschiedkundig belangrijk bouwwerk of gebied in de gemeente Haarlemmermeer.</text:p>
                  </text:list-item>
                </text:list>
                <text:p text:style-name="al">
                <text:span text:style-name="nadrukvet">Doel van de subsidie</text:span>
              </text:p>
                <text:list text:style-name="id1-3-2-2-3-8-2-7">
                  <text:list-item text:style-override="id1-3-2-2-3-8-2-7-1">
                    <text:number>•</text:number>
                    <text:p text:style-name="al">Het tonen van cultuurhistorische kenmerken aan inwoners en bezoekers van de gemeente en daarbij verbindingen leggen tussen die kenmerken en de hedendaagse en toekomstige ontwikkelingen in onze gemeente. </text:p>
                  </text:list-item>
                </text:list>
                <text:p text:style-name="al">
                <text:span text:style-name="nadrukvet">Wie mag aanvragen</text:span>
              </text:p>
                <text:list text:style-name="id1-3-2-2-3-8-2-9">
                  <text:list-item text:style-override="id1-3-2-2-3-8-2-9-1">
                    <text:number>•</text:number>
                    <text:p text:style-name="al">Rechtspersoon met volledige rechtsbevoegdheid met een doelstelling op (cultuur)historisch gebied.</text:p>
                  </text:list-item>
                </text:list>
                <text:p text:style-name="al">
                <text:span text:style-name="nadrukvet">Subsidiabele activiteiten </text:span>
              </text:p>
                <text:list text:style-name="id1-3-2-2-3-8-2-11">
                  <text:list-item text:style-override="id1-3-2-2-3-8-2-11-1">
                    <text:number>•</text:number>
                    <text:p text:style-name="al">Publieksmanifestaties, tentoonstellingen en lezingen. </text:p>
                  </text:list-item>
                  <text:list-item text:style-override="id1-3-2-2-3-8-2-11-2">
                    <text:number>•</text:number>
                    <text:p text:style-name="al">Educatieve activiteiten voor het onderwijs en bezoekers. </text:p>
                  </text:list-item>
                  <text:list-item text:style-override="id1-3-2-2-3-8-2-11-3">
                    <text:number>•</text:number>
                    <text:p text:style-name="al">Verzamelen en digitaliseren van informatie over de geschiedenis. </text:p>
                  </text:list-item>
                  <text:list-item text:style-override="id1-3-2-2-3-8-2-11-4">
                    <text:number>•</text:number>
                    <text:p text:style-name="al">Ontwikkelen en uitvoeren van cultureel ondernemerschap (inclusief publieksbereik). </text:p>
                  </text:list-item>
                </text:list>
                <text:p text:style-name="al">
                <text:span text:style-name="nadrukvet">Subsidiecriteria</text:span>
              </text:p>
                <text:list text:style-name="id1-3-2-2-3-8-2-13">
                  <text:list-item text:style-override="id1-3-2-2-3-8-2-13-1">
                    <text:number>•</text:number>
                    <text:p text:style-name="al">De aanvrager is gevestigd in de gemeente Haarlemmermeer.</text:p>
                  </text:list-item>
                  <text:list-item text:style-override="id1-3-2-2-3-8-2-13-2">
                    <text:number>•</text:number>
                    <text:p text:style-name="al">Subsidiabele en niet subsidiabele kosten</text:p>
                  </text:list-item>
                  <text:list-item text:style-override="id1-3-2-2-3-8-2-13-3">
                    <text:number>•</text:number>
                    <text:p text:style-name="al">Voor subsidie komen de redelijk gemaakte kosten in aanmerking die direct verbonden zijn met de uitvoering van de subsidiabele activiteiten.</text:p>
                  </text:list-item>
                  <text:list-item text:style-override="id1-3-2-2-3-8-2-13-4">
                    <text:number>•</text:number>
                    <text:p text:style-name="al">Kosten van eten en drinken komen niet in aanmerking voor subsidie.</text:p>
                  </text:list-item>
                  <text:list-item text:style-override="id1-3-2-2-3-8-2-13-5">
                    <text:number>•</text:number>
                    <text:p text:style-name="al">Kosten voor huur van ruimten zijn niet subsidiabel.</text:p>
                  </text:list-item>
                  <text:list-item text:style-override="id1-3-2-2-3-8-2-13-6">
                    <text:number>•</text:number>
                    <text:p text:style-name="al">Kosten van activiteiten waaraan de gemeente op andere wijze bijdraagt zijn niet subsidiabel.</text:p>
                  </text:list-item>
                </text:list>
                <text:p text:style-name="al">
                <text:span text:style-name="nadrukvet">Subsidiehoogte</text:span>
              </text:p>
                <text:list text:style-name="id1-3-2-2-3-8-2-15">
                  <text:list-item text:style-override="id1-3-2-2-3-8-2-15-1">
                    <text:number>•</text:number>
                    <text:p text:style-name="al">De subsidie bedraagt maximaal 100% van de subsidiabele kosten. </text:p>
                  </text:list-item>
                  <text:list-item text:style-override="id1-3-2-2-3-8-2-15-2">
                    <text:number>•</text:number>
                    <text:p text:style-name="al">De subsidie bedraagt maximaal € 10.000 voor een organisatie die een historisch object beheert.</text:p>
                  </text:list-item>
                  <text:list-item text:style-override="id1-3-2-2-3-8-2-15-3">
                    <text:number>•</text:number>
                    <text:p text:style-name="al">De subsidie bedraagt maximaal € 2.500 voor een historische werkgroep.</text:p>
                  </text:list-item>
                </text:list>
                <text:p text:style-name="al">
                <text:span text:style-name="nadrukvet">Subsidieplafond en verdeelwijze</text:span>
              </text:p>
                <text:list text:style-name="id1-3-2-2-3-8-2-17">
                  <text:list-item text:style-override="id1-3-2-2-3-8-2-17-1">
                    <text:number>•</text:number>
                    <text:p text:style-name="al">Het college stelt het subsidieplafond voor 2025 apart vast. </text:p>
                  </text:list-item>
                  <text:list-item text:style-override="id1-3-2-2-3-8-2-17-2">
                    <text:number>•</text:number>
                    <text:p text:style-name="al">Het college beslist, in afwijking van artikel 11 van de Asv binnen 13 weken nadat de termijn voor het indienen van een aanvraag zoals bedoeld bij de algemene bepalingen is verstreken. </text:p>
                  </text:list-item>
                  <text:list-item text:style-override="id1-3-2-2-3-8-2-17-3">
                    <text:number>•</text:number>
                    <text:p text:style-name="al">Als het totaal te verlenen bedrag met de ingediende aanvragen, die aan de subsidiecriteria voldoen, het subsidieplafond overschrijdt wordt de subsidie naar rato verdeeld over de te honoreren aanvragen.</text:p>
                  </text:list-item>
                </text:list>
                <text:p text:style-name="al">
                <text:span text:style-name="nadrukvet">Indieningsvereisten</text:span>
              </text:p>
                <text:list text:style-name="id1-3-2-2-3-8-2-19">
                  <text:list-item text:style-override="id1-3-2-2-3-8-2-19-1">
                    <text:number>•</text:number>
                    <text:p text:style-name="al">Bij de aanvraag zit een beschrijving van activiteiten en een begroting van kosten. </text:p>
                  </text:list-item>
                </text:list>
                <text:p text:style-name="al">
                <text:span text:style-name="nadrukvet">Bijzondere verplichtingen</text:span>
              </text:p>
                <text:list text:style-name="id1-3-2-2-3-8-2-21">
                  <text:list-item text:style-override="id1-3-2-2-3-8-2-21-1">
                    <text:number>•</text:number>
                    <text:p text:style-name="al">Er wordt samengewerkt met ten minste één andere cultuurhistorische organisaties in de gemeente Haarlemmermeer en Het Historisch Archief Haarlemmermeer.</text:p>
                  </text:list-item>
                  <text:list-item text:style-override="id1-3-2-2-3-8-2-21-2">
                    <text:number>•</text:number>
                    <text:p text:style-name="al">De subsidieontvanger verzorgt minimaal een maal per jaar een uitgave over de geschiedenis van de regio.</text:p>
                  </text:list-item>
                  <text:list-item text:style-override="id1-3-2-2-3-8-2-21-3">
                    <text:number>•</text:number>
                    <text:p text:style-name="al">De subsidieontvanger zorgt voor een actuele website, waar de meeste relevantie informatie op aangegeven staat. </text:p>
                  </text:list-item>
                  <text:list-item text:style-override="id1-3-2-2-3-8-2-21-4">
                    <text:number>•</text:number>
                    <text:p text:style-name="al">Indien de aanvrager ook een cultuurhistorisch object beheert is dat ten minste drie dagen per week geopend voor bezoekers.</text:p>
                  </text:list-item>
                  <text:list-item text:style-override="id1-3-2-2-3-8-2-21-5">
                    <text:number>•</text:number>
                    <text:p text:style-name="al">Voor zover het een historische werkgroep betreft wordt minste éénmaal per maand een bijeenkomst georganiseerd waar de resultaten van eigen onderzoek worden besproken.</text:p>
                  </text:list-item>
                </text:list>
              </text:section>
            </text:section>
            <text:section text:name="paragraaf_id1-3-2-2-3-9" text:style-name="paragraaf">
              <text:p text:style-name="paragraaf_kop"><text:span text:style-name="label"/> <text:span text:style-name="nr">4.13</text:span> Stimulering Sport Deelname (SSD) </text:p>
              <text:section text:name="structuurtekst_id1-3-2-2-3-9-2" text:style-name="structuurtekst">
                <text:p text:style-name="al"/>
                <text:p text:style-name="al">
                <text:span text:style-name="nadrukvet">Belangrijke beleidsnota’s</text:span>
              </text:p>
                <text:list text:style-name="id1-3-2-2-3-9-2-3">
                  <text:list-item text:style-override="id1-3-2-2-3-9-2-3-1">
                    <text:number>•</text:number>
                    <text:p text:style-name="al">Sport- en beweegvisie Haarlemmermeer 2019-2029 (2019.0036310)</text:p>
                  </text:list-item>
                </text:list>
                <text:p text:style-name="al">
                <text:span text:style-name="nadrukvet">Definities </text:span>
              </text:p>
                <text:list text:style-name="id1-3-2-2-3-9-2-5">
                  <text:list-item text:style-override="id1-3-2-2-3-9-2-5-1">
                    <text:number>•</text:number>
                    <text:p text:style-name="al">Niet van toepassing.</text:p>
                  </text:list-item>
                </text:list>
                <text:p text:style-name="al">
                <text:span text:style-name="nadrukvet">Doel van de subsidie</text:span>
              </text:p>
                <text:list text:style-name="id1-3-2-2-3-9-2-7">
                  <text:list-item text:style-override="id1-3-2-2-3-9-2-7-1">
                    <text:number>•</text:number>
                    <text:p text:style-name="al">Zorgen dat inwoners actief meedoen en sporten/bewegen. </text:p>
                  </text:list-item>
                  <text:list-item text:style-override="id1-3-2-2-3-9-2-7-2">
                    <text:number>•</text:number>
                    <text:p text:style-name="al">Voorkomen dat bepaalde groepen inwoners niet of minder sporten. De subsidie is vooral bedoeld voor groepen inwoners die niet veel sporten en bewegen.</text:p>
                  </text:list-item>
                </text:list>
                <text:p text:style-name="al">
                <text:span text:style-name="nadrukvet">Wie mag aanvragen</text:span>
              </text:p>
                <text:list text:style-name="id1-3-2-2-3-9-2-9">
                  <text:list-item text:style-override="id1-3-2-2-3-9-2-9-1">
                    <text:number>•</text:number>
                    <text:p text:style-name="al">Sportorganisaties gevestigd te Haarlemmermeer met rechtspersoonlijkheid en volledige rechtsbevoegdheid. </text:p>
                  </text:list-item>
                </text:list>
                <text:p text:style-name="al">
                <text:span text:style-name="nadrukvet">Subsidiabele activiteiten</text:span>
              </text:p>
                <text:list text:style-name="id1-3-2-2-3-9-2-11">
                  <text:list-item text:style-override="id1-3-2-2-3-9-2-11-1">
                    <text:number>•</text:number>
                    <text:p text:style-name="al">Nieuwe activiteiten die bij het doel van de subsidie passen. In de activiteiten richt de aanvrager zich op jeugd, senioren, mensen die minder goed ter been zijn (mindervaliden) en mensen met een migratieachtergrond. De aanvrager laat zien of het gaat om een eenmalige (sport)activiteit of om een project (langdurige/blijvende activiteiten).</text:p>
                  </text:list-item>
                  <text:list-item text:style-override="id1-3-2-2-3-9-2-11-2">
                    <text:number>•</text:number>
                    <text:p text:style-name="al">Eenmalige sportactiviteiten voor achterstandsgroepen, bijvoorbeeld sportclinics of andere sportactiviteiten waar bezoekers zelf kunnen meedoen met de sport en de vereniging(en) leren kennen.</text:p>
                  </text:list-item>
                  <text:list-item text:style-override="id1-3-2-2-3-9-2-11-3">
                    <text:number>•</text:number>
                    <text:p text:style-name="al">Sportverenigingsactiviteiten voor speciale doelgroepen met een lichamelijke en/of verstandelijke beperking.</text:p>
                  </text:list-item>
                  <text:list-item text:style-override="id1-3-2-2-3-9-2-11-4">
                    <text:number>•</text:number>
                    <text:p text:style-name="al">Sportprojecten.</text:p>
                  </text:list-item>
                </text:list>
                <text:p text:style-name="al">
                <text:span text:style-name="nadrukvet">Subsidiecriteria</text:span>
              </text:p>
                <text:list text:style-name="id1-3-2-2-3-9-2-13">
                  <text:list-item text:style-override="id1-3-2-2-3-9-2-13-1">
                    <text:number>•</text:number>
                    <text:p text:style-name="al">Activiteiten worden gestart vanuit het sportservicebureau in de gemeente of vanuit andere sportorganisaties. </text:p>
                  </text:list-item>
                </text:list>
                <text:p text:style-name="al">
                <text:span text:style-name="nadrukvet">Subsidiabele en niet subsidiabele kosten</text:span>
              </text:p>
                <text:list text:style-name="id1-3-2-2-3-9-2-15">
                  <text:list-item text:style-override="id1-3-2-2-3-9-2-15-1">
                    <text:number>•</text:number>
                    <text:p text:style-name="al">Kosten ter stimulering van deelname aan sporten die vallen binnen de bovengenoemde doelstelling. </text:p>
                  </text:list-item>
                  <text:list-item text:style-override="id1-3-2-2-3-9-2-15-2">
                    <text:number>•</text:number>
                    <text:p text:style-name="al">Kosten voor eten en drinken zijn niet subsidiabel. </text:p>
                  </text:list-item>
                </text:list>
                <text:p text:style-name="al">
                <text:span text:style-name="nadrukvet">Subsidiehoogte</text:span>
              </text:p>
                <text:list text:style-name="id1-3-2-2-3-9-2-17">
                  <text:list-item text:style-override="id1-3-2-2-3-9-2-17-1">
                    <text:number>•</text:number>
                    <text:p text:style-name="al">Per activiteit wordt bekeken of en zo ja hoeveel subsidie nodig is. Hierbij kijkt de gemeente naar: </text:p>
                    <text:list text:style-name="id1-3-2-2-3-9-2-17-1-3">
                      <text:list-item text:style-override="id1-3-2-2-3-9-2-17-1-3-1">
                        <text:number>-</text:number>
                        <text:p text:style-name="al">De kostenbegroting voor die activiteit die de aanvrager heeft meegestuurd. </text:p>
                      </text:list-item>
                      <text:list-item text:style-override="id1-3-2-2-3-9-2-17-1-3-2">
                        <text:number>-</text:number>
                        <text:p text:style-name="al">Andere aspecten, zoals de eigen bijdrage van de deelnemers, de eigen bijdrage van de organisatie en eventuele andere bronnen van financiering, zoals subsidies, fondsen en sponsorinkomen. </text:p>
                      </text:list-item>
                    </text:list>
                  </text:list-item>
                  <text:list-item text:style-override="id1-3-2-2-3-9-2-17-2">
                    <text:number>•</text:number>
                    <text:p text:style-name="al">De subsidie per project is maximaal € 25.000. </text:p>
                  </text:list-item>
                </text:list>
                <text:p text:style-name="al">
                <text:span text:style-name="nadrukvet">Subsidieplafond en verdeelwijze </text:span>
              </text:p>
                <text:list text:style-name="id1-3-2-2-3-9-2-19">
                  <text:list-item text:style-override="id1-3-2-2-3-9-2-19-1">
                    <text:number>•</text:number>
                    <text:p text:style-name="al">Het college stelt het subsidieplafond voor 2025 apart vast. </text:p>
                  </text:list-item>
                  <text:list-item text:style-override="id1-3-2-2-3-9-2-19-2">
                    <text:number>•</text:number>
                    <text:p text:style-name="al">Subsidie wordt verdeeld op volgorde van binnenkomst van de subsidieaanvragen, waarbij de datum waarop de aanvraag volledig is, geldt als datum van binnenkomst. </text:p>
                  </text:list-item>
                  <text:list-item text:style-override="id1-3-2-2-3-9-2-19-3">
                    <text:number>•</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pan text:style-name="nadrukvet">Indieningsvereisten</text:span>
              </text:p>
                <text:list text:style-name="id1-3-2-2-3-9-2-21">
                  <text:list-item text:style-override="id1-3-2-2-3-9-2-21-1">
                    <text:number>•</text:number>
                    <text:p text:style-name="al">Bij de aanvraag moet een activiteitenplan en een kostenbegroting voor de activiteiten worden meegestuurd. </text:p>
                  </text:list-item>
                </text:list>
                <text:p text:style-name="al">
                <text:span text:style-name="nadrukvet">Bijzondere verplichtingen</text:span>
              </text:p>
                <text:list text:style-name="id1-3-2-2-3-9-2-23">
                  <text:list-item text:style-override="id1-3-2-2-3-9-2-23-1">
                    <text:number>•</text:number>
                    <text:p text:style-name="al">Bij de aanvraag tot vaststelling laat de aanvrager zien in hoeverre deelnemers enthousiast zijn geworden over lidmaatschap van de organisatie of vereniging. Ook laat de aanvrager zien hoeveel personen die mee hebben gedaan met de activiteit uiteindelijk lid zijn geworden van de vereniging of sportorganisatie. </text:p>
                  </text:list-item>
                </text:list>
              </text:section>
            </text:section>
            <text:section text:name="paragraaf_id1-3-2-2-3-10" text:style-name="paragraaf">
              <text:p text:style-name="paragraaf_kop"><text:span text:style-name="label"/> <text:span text:style-name="nr">4.14</text:span> Verenigingsondersteuning sport </text:p>
              <text:section text:name="structuurtekst_id1-3-2-2-3-10-2" text:style-name="structuurtekst">
                <text:p text:style-name="al"/>
                <text:p text:style-name="al">
                <text:span text:style-name="nadrukvet">Belangrijke beleidsnota’s</text:span>
              </text:p>
                <text:list text:style-name="id1-3-2-2-3-10-2-3">
                  <text:list-item text:style-override="id1-3-2-2-3-10-2-3-1">
                    <text:number>•</text:number>
                    <text:p text:style-name="al">Sport- en beweegvisie Haarlemmermeer 2019-2029 (2019.0036310)</text:p>
                  </text:list-item>
                </text:list>
                <text:p text:style-name="al">
                <text:span text:style-name="nadrukvet">Definities</text:span>
              </text:p>
                <text:list text:style-name="id1-3-2-2-3-10-2-5">
                  <text:list-item text:style-override="id1-3-2-2-3-10-2-5-1">
                    <text:number>•</text:number>
                    <text:p text:style-name="al">Definities </text:p>
                  </text:list-item>
                  <text:list-item text:style-override="id1-3-2-2-3-10-2-5-2">
                    <text:number>•</text:number>
                    <text:p text:style-name="al">Jeugdlid: in de gemeente Haarlemmermeer woonachtig lid van een door NOC*NSF aangesloten (sport)bond erkende Haarlemmermeerse sportvereniging die op 1 januari van het jaar waarvoor de subsidie wordt aangevraagd nog geen 18 jaar is.</text:p>
                  </text:list-item>
                </text:list>
                <text:p text:style-name="al">
                <text:span text:style-name="nadrukvet">Doel van de subsidie</text:span>
              </text:p>
                <text:list text:style-name="id1-3-2-2-3-10-2-7">
                  <text:list-item text:style-override="id1-3-2-2-3-10-2-7-1">
                    <text:number>•</text:number>
                    <text:p text:style-name="al">Financieel en organisatorisch gezonde Haarlemmermeerse sportverenigingen, zodat er voor Haarlemmermeer jeugdigen een voldoende betaalbaar aanbod is van bewegingssporten.</text:p>
                  </text:list-item>
                </text:list>
                <text:p text:style-name="al">
                <text:span text:style-name="nadrukvet">Wie mag aanvragen</text:span>
              </text:p>
                <text:list text:style-name="id1-3-2-2-3-10-2-9">
                  <text:list-item text:style-override="id1-3-2-2-3-10-2-9-1">
                    <text:number>•</text:number>
                    <text:p text:style-name="al">Een sportverenigingen met rechtsbevoegdheid </text:p>
                  </text:list-item>
                  <text:list-item text:style-override="id1-3-2-2-3-10-2-9-2">
                    <text:number>•</text:number>
                    <text:p text:style-name="al">Een sportvereniging die in hoofdzaak activiteiten verricht die gericht zijn op beweegstimulering. </text:p>
                  </text:list-item>
                </text:list>
                <text:p text:style-name="al">
                <text:span text:style-name="nadrukvet">Subsidiabele activiteiten</text:span>
              </text:p>
                <text:list text:style-name="id1-3-2-2-3-10-2-11">
                  <text:list-item text:style-override="id1-3-2-2-3-10-2-11-1">
                    <text:number>•</text:number>
                    <text:p text:style-name="al">Het onder gekwalificeerde leiding aanbieden van (bewegings)activiteiten aan jeugdleden in verenigingsverband door sportverenigingen, niet zijnde bedrijfsverenigingen. </text:p>
                  </text:list-item>
                </text:list>
                <text:p text:style-name="al">
                <text:span text:style-name="nadrukvet">Subsidiecriteria</text:span>
              </text:p>
                <text:list text:style-name="id1-3-2-2-3-10-2-13">
                  <text:list-item text:style-override="id1-3-2-2-3-10-2-13-1">
                    <text:number>•</text:number>
                    <text:p text:style-name="al">Van vaardigheidszwemmen is de elementaire zweminstructie uitgesloten van subsidie. Onder elementaire zweminstructie wordt verstaan: het Zwem-ABC, dat bestaat uit de drie landelijk erkende zwemdiploma’s A, B en C en daarmee vergelijkbare diploma’s/brevetten. Ook de lessen die behoren tot de voorbereidende lessen ‘watergewenning’ worden hiertoe gerekend en komen dus niet voor subsidiëring in aanmerking.</text:p>
                  </text:list-item>
                  <text:list-item text:style-override="id1-3-2-2-3-10-2-13-2">
                    <text:number>•</text:number>
                    <text:p text:style-name="al">Om voor subsidie in aanmerking te komen moet de (sport)vereniging:</text:p>
                    <text:list text:style-name="id1-3-2-2-3-10-2-13-2-3">
                      <text:list-item text:style-override="id1-3-2-2-3-10-2-13-2-3-1">
                        <text:number>-</text:number>
                        <text:p text:style-name="al">gevestigd zijn in en de activiteit(en) laten plaatsvinden in de gemeente Haarlemmermeer;</text:p>
                      </text:list-item>
                      <text:list-item text:style-override="id1-3-2-2-3-10-2-13-2-3-2">
                        <text:number>-</text:number>
                        <text:p text:style-name="al">in het seizoen minimaal 1 keer per week een trainingsmogelijkheid bieden aan jeugdleden:</text:p>
                      </text:list-item>
                      <text:list-item text:style-override="id1-3-2-2-3-10-2-13-2-3-3">
                        <text:number>-</text:number>
                        <text:p text:style-name="al">contributie heffen voor de actieve leden.</text:p>
                      </text:list-item>
                    </text:list>
                  </text:list-item>
                </text:list>
                <text:p text:style-name="al">
                <text:span text:style-name="nadrukvet">Subsidiabele en niet subsidiabele kosten</text:span>
              </text:p>
                <text:list text:style-name="id1-3-2-2-3-10-2-15">
                  <text:list-item text:style-override="id1-3-2-2-3-10-2-15-1">
                    <text:number>•</text:number>
                    <text:p text:style-name="al">Niet van toepassing.</text:p>
                  </text:list-item>
                </text:list>
                <text:p text:style-name="al">
                <text:span text:style-name="nadrukvet">Subsidiehoogte</text:span>
              </text:p>
                <text:list text:style-name="id1-3-2-2-3-10-2-17">
                  <text:list-item text:style-override="id1-3-2-2-3-10-2-17-1">
                    <text:number>•</text:number>
                    <text:p text:style-name="al">De subsidie bedraagt per jeugdlid dat staat ingeschreven in de gemeente Haarlemmermeer voor:</text:p>
                    <text:list text:style-name="id1-3-2-2-3-10-2-17-1-3">
                      <text:list-item text:style-override="id1-3-2-2-3-10-2-17-1-3-1">
                        <text:number>-</text:number>
                        <text:p text:style-name="al">handbal, korfbal en tennis: € 33</text:p>
                      </text:list-item>
                      <text:list-item text:style-override="id1-3-2-2-3-10-2-17-1-3-2">
                        <text:number>-</text:number>
                        <text:p text:style-name="al">badminton, basketbal, gymnastiek/turnen, judo, ritmische gymnastiek, tafeltennis, trampolinespringen en volleybal: € 78</text:p>
                      </text:list-item>
                      <text:list-item text:style-override="id1-3-2-2-3-10-2-17-1-3-3">
                        <text:number>-</text:number>
                        <text:p text:style-name="al">onderwaterhockey, wedstrijdzwemmen, vaardigheidszwemmen (niet ABC-diploma zwemmen) en waterpolo: € 150</text:p>
                      </text:list-item>
                      <text:list-item text:style-override="id1-3-2-2-3-10-2-17-1-3-4">
                        <text:number>-</text:number>
                        <text:p text:style-name="al">synchroonzwemmen: € 330</text:p>
                      </text:list-item>
                    </text:list>
                  </text:list-item>
                </text:list>
                <text:p text:style-name="al">
                <text:span text:style-name="nadrukvet">Subsidieplafond en verdeelwijze </text:span>
              </text:p>
                <text:list text:style-name="id1-3-2-2-3-10-2-19">
                  <text:list-item text:style-override="id1-3-2-2-3-10-2-19-1">
                    <text:number>•</text:number>
                    <text:p text:style-name="al">Het college stelt het subsidieplafond voor 2025 apart vast.</text:p>
                  </text:list-item>
                  <text:list-item text:style-override="id1-3-2-2-3-10-2-19-2">
                    <text:number>•</text:number>
                    <text:p text:style-name="al">Het college beslist, in afwijking van artikel 11 van de Asv binnen 13 weken nadat de termijn voor het indienen van een aanvraag als bedoel bij de algemene bepalingen is verstreken. </text:p>
                  </text:list-item>
                  <text:list-item text:style-override="id1-3-2-2-3-10-2-19-3">
                    <text:number>•</text:number>
                    <text:p text:style-name="al">Als het totaal te verlenen bedrag met de ingediende aanvragen, die aan de subsidiecriteria voldoen, het subsidieplafond overschrijdt wordt de subsidie naar rato verdeeld over de te honoreren aanvragen.</text:p>
                  </text:list-item>
                </text:list>
                <text:p text:style-name="al">
                <text:span text:style-name="nadrukvet">Indieningsvereisten</text:span>
              </text:p>
                <text:list text:style-name="id1-3-2-2-3-10-2-21">
                  <text:list-item text:style-override="id1-3-2-2-3-10-2-21-1">
                    <text:number>•</text:number>
                    <text:p text:style-name="al">Het aanleveren van een activiteitenplan en een kostenbegroting voor de activiteiten die de aanvrager heeft meegestuurd. </text:p>
                    <text:list text:style-name="id1-3-2-2-3-10-2-21-1-3">
                      <text:list-item text:style-override="id1-3-2-2-3-10-2-21-1-3-1">
                        <text:number>-</text:number>
                        <text:p text:style-name="al">De hoogte van zowel de volwassenen- als jeugdcontributie bij de aanvraag vermelden.</text:p>
                      </text:list-item>
                      <text:list-item text:style-override="id1-3-2-2-3-10-2-21-1-3-2">
                        <text:number>-</text:number>
                        <text:p text:style-name="al">De accommodatielasten als apart onderdeel van de begroting opnemen.</text:p>
                      </text:list-item>
                    </text:list>
                  </text:list-item>
                </text:list>
                <text:p text:style-name="al">
                <text:span text:style-name="nadrukvet">Bijzondere verplichtingen</text:span>
              </text:p>
                <text:list text:style-name="id1-3-2-2-3-10-2-23">
                  <text:list-item text:style-override="id1-3-2-2-3-10-2-23-1">
                    <text:number>•</text:number>
                    <text:p text:style-name="al">De sportactiviteiten moeten worden begeleidt door een (door de bond) erkende instructeur of begeleider of een instructeur of begeleider met een afgeronde sportopleiding. </text:p>
                  </text:list-item>
                  <text:list-item text:style-override="id1-3-2-2-3-10-2-23-2">
                    <text:number>•</text:number>
                    <text:p text:style-name="al">De vereniging voldoet aan de Haarlemmermeerse-richtlijn veilig sportklimaat of kan aantonen dat de vereniging stappen zet om aan de richtlijn te kunnen voldoen. De richtlijn bestaat uit de volgende elementen: </text:p>
                    <text:list text:style-name="id1-3-2-2-3-10-2-23-2-3">
                      <text:list-item text:style-override="id1-3-2-2-3-10-2-23-2-3-1">
                        <text:number>-</text:number>
                        <text:p text:style-name="al">minimaal één geschoolde vertrouwenscontactpersoon (VCP);</text:p>
                      </text:list-item>
                      <text:list-item text:style-override="id1-3-2-2-3-10-2-23-2-3-2">
                        <text:number>-</text:number>
                        <text:p text:style-name="al">VOG voor trainers van kwetsbare groepen (o.a. jeugd t/m 18 jaar en G-sport); </text:p>
                      </text:list-item>
                      <text:list-item text:style-override="id1-3-2-2-3-10-2-23-2-3-3">
                        <text:number>-</text:number>
                        <text:p text:style-name="al">borgen van positieve sportcultuur in het beleid (veilig sportklimaat &amp; sociale veiligheid en inclusie).</text:p>
                      </text:list-item>
                    </text:list>
                  </text:list-item>
                </text:list>
                <text:p text:style-name="al">
                <text:span text:style-name="nadrukvet">Slotbepalingen </text:span>
              </text:p>
                <text:list text:style-name="id1-3-2-2-3-10-2-25">
                  <text:list-item text:style-override="id1-3-2-2-3-10-2-25-1">
                    <text:number>1.</text:number>
                    <text:p text:style-name="al">Deze subsidieregeling treedt in werking op 1 juni 2024.</text:p>
                  </text:list-item>
                  <text:list-item text:style-override="id1-3-2-2-3-10-2-25-2">
                    <text:number>2.</text:number>
                    <text:p text:style-name="al">Deze subsidieregeling vervalt op 31 december 2024. </text:p>
                  </text:list-item>
                  <text:list-item text:style-override="id1-3-2-2-3-10-2-25-3">
                    <text:number>3.</text:number>
                    <text:p text:style-name="al">Deze subsidieregeling wordt aangehaald als: Uitwerkingsnota subsidies 2025: Algemene subsidieregeling Haarlemmermeer2025.</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op 21 mei 2024</text:span></text:p>
          </text:section>
          <text:section text:name="ondertekening_id1-3-2-3-2">
            <text:p><text:span text:style-name="functie">Burgemeester en wethouders van de gemeente Haarlemmermeer, </text:span></text:p>
          </text:section>
          <text:section text:name="ondertekening_id1-3-2-3-3">
            <text:p><text:span text:style-name="functie">de secretaris, </text:span></text:p>
            <text:p><text:span text:style-name="functie">Cees Vermeer </text:span></text:p>
          </text:section>
          <text:section text:name="ondertekening_id1-3-2-3-4">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5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meta:user-defined>
    <meta:user-defined meta:name="OVERHEIDop.referentienummer">661001.5201</meta:user-defined>
    <meta:user-defined meta:name="DCTERMS.alternative">Uitwerkingsnota subsidies 2025: Algemene subsidieregeling Haarlemmermeer 2025</meta:user-defined>
    <dc:language>nl</dc:language>
    <meta:user-defined meta:name="OVERHEIDop.locatietype/OVERHEIDop.gebiedsmarkering">Gemeente</meta:user-defined>
    <meta:user-defined meta:name="DC.title">Uitwerkingsnota subsidies 2025: Algemene subsidieregeling 2025 Haarlemmermeer</meta:user-defined>
    <meta:user-defined meta:name="DCTERMS.W3CDTF/DCTERMS.available">2024-05-29</meta:user-defined>
    <meta:user-defined meta:name="DCTERMS.W3CDTF/OVERHEIDop.jaargang">2024</meta:user-defined>
    <meta:user-defined meta:name="OVERHEIDop.publicationIssue">229563</meta:user-defined>
    <meta:user-defined meta:name="OVERHEIDop.betreftRegeling">CVDR720208_1</meta:user-defined>
    <meta:user-defined meta:name="xs:date/OVERHEIDop.startdatum">2024-06-01</meta:user-defined>
    <meta:user-defined meta:name="xs:date/OVERHEIDop.einddatum">2024-12-31</meta:user-defined>
    <meta:user-defined meta:name="OVERHEIDop.GmbID/DC.identifier">gmb-2024-229563</meta:user-defined>
    <meta:user-defined meta:name="OVERHEIDop.versieInformatie"/>
  </office:meta>
</office:document-meta>
</file>