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ukoopsedijk 14, 2811N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4 een aanvraag om een omgevingsvergunning ontvangen. Het gaat over het verbouwen van de bestaande villa - op het adres Oukoopsedijk 14, in Reeuwijk. De aanvraag is geregistreerd onder kenmerk 2024-0001102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956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6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6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102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ukoopsedijk 14, 2811NG Reeuwijk</meta:user-defined>
    <meta:user-defined meta:name="DCTERMS.W3CDTF/DCTERMS.available">2024-05-28</meta:user-defined>
    <meta:user-defined meta:name="DCTERMS.W3CDTF/OVERHEIDop.jaargang">2024</meta:user-defined>
    <meta:user-defined meta:name="OVERHEIDop.publicationIssue">229562</meta:user-defined>
    <meta:user-defined meta:name="OVERHEIDop.GmbID/DC.identifier">gmb-2024-229562</meta:user-defined>
    <meta:user-defined meta:name="OVERHEIDop.versieInformatie"/>
  </office:meta>
</office:document-meta>
</file>