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KAPPEN – MOLEN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Molenstraat Vught , kappen van een boom t.b.v. het aanleggen van een duiker, Z24-27830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56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INGEKOMEN AANVRAAG OMGEVINGSVERGUNNING KAPPEN – MOLENSTRAAT VUGH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561</meta:user-defined>
    <meta:user-defined meta:name="OVERHEIDop.GmbID/DC.identifier">gmb-2024-229561</meta:user-defined>
    <meta:user-defined meta:name="OVERHEIDop.versieInformatie"/>
  </office:meta>
</office:document-meta>
</file>