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rinrichten van openbaar gebied door de aanleg van een rijbaan met parkeerstrook en trottoirs op de locatie Tussen de Rembrandtlaan en de Zuidendijk zaaknummer Z-24-443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inrichten van openbaar gebied door de aanleg van een rijbaan met parkeerstrook en trottoirs op de locatie Tussen de Rembrandtlaan en de Zuidendij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jul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5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herinrichten van openbaar gebied door de aanleg van een rijbaan met parkeerstrook en trottoirs op de locatie Tussen de Rembrandtlaan en de Zuidendijk zaaknummer Z-24-443337</meta:user-defined>
    <meta:user-defined meta:name="DCTERMS.W3CDTF/DCTERMS.available">2024-05-28</meta:user-defined>
    <meta:user-defined meta:name="DCTERMS.W3CDTF/OVERHEIDop.jaargang">2024</meta:user-defined>
    <meta:user-defined meta:name="OVERHEIDop.publicationIssue">229559</meta:user-defined>
    <meta:user-defined meta:name="OVERHEIDop.GmbID/DC.identifier">gmb-2024-229559</meta:user-defined>
    <meta:user-defined meta:name="OVERHEIDop.versieInformatie"/>
  </office:meta>
</office:document-meta>
</file>