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sdonkseweg percelen F 4890, 5070, 507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99</text:p>
            <text:p text:style-name="common-al">Locatie: Vosdonkseweg percelen F 4890, 5070, 5071 te St. Willebrord</text:p>
            <text:p text:style-name="common-al">Projectomschrijving: het bouwen van 17 woningen en het aanleggen van 6 inritten</text:p>
            <text:p text:style-name="common-al">Activiteit(en): bouwen, inrit/uitweg</text:p>
            <text:p text:style-name="common-al">Beschikking verstuurd: 22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5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regulier, Vosdonkseweg percelen F 4890, 5070, 5071 te St. Willebrord</meta:user-defined>
    <meta:user-defined meta:name="DCTERMS.W3CDTF/DCTERMS.available">2024-05-29</meta:user-defined>
    <meta:user-defined meta:name="DCTERMS.W3CDTF/OVERHEIDop.jaargang">2024</meta:user-defined>
    <meta:user-defined meta:name="OVERHEIDop.publicationIssue">229557</meta:user-defined>
    <meta:user-defined meta:name="OVERHEIDop.GmbID/DC.identifier">gmb-2024-229557</meta:user-defined>
    <meta:user-defined meta:name="OVERHEIDop.versieInformatie"/>
  </office:meta>
</office:document-meta>
</file>