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43e Ronde van Ovezande en 8e 6-uurs Solexrace" 14 &amp; 15 juni 2024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43e Ronde van Ovezande en 8e 6-uurs Solexrace" 14 &amp; 15 juni 2024 op de locatie Ovezande.</text:p>
            <text:p text:style-name="common-al">
            <text:span text:style-name="nadrukvet">Verzenddatum:</text:span> 22 me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955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145</meta:user-defined>
    <dc:language>nl</dc:language>
    <meta:user-defined meta:name="OVERHEIDop.locatietype/OVERHEIDop.gebiedsmarkering">Vlak</meta:user-defined>
    <meta:user-defined meta:name="DC.title">het organiseren van "43e Ronde van Ovezande en 8e 6-uurs Solexrace" 14 &amp; 15 juni 2024 Ovezand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56</meta:user-defined>
    <meta:user-defined meta:name="OVERHEIDop.GmbID/DC.identifier">gmb-2024-229556</meta:user-defined>
    <meta:user-defined meta:name="OVERHEIDop.versieInformatie"/>
  </office:meta>
</office:document-meta>
</file>