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entislaan 1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bben we een aanvraag ontvangen voor het kappen van vier bomen op Pentislaan 1a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5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Pentislaan 1a Aerdenhou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54</meta:user-defined>
    <meta:user-defined meta:name="OVERHEIDop.GmbID/DC.identifier">gmb-2024-229554</meta:user-defined>
    <meta:user-defined meta:name="OVERHEIDop.versieInformatie"/>
  </office:meta>
</office:document-meta>
</file>