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elenmatterwei 10, 5551S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4 een aanvraag omgevingsvergunning ontvangen.</text:p>
            <text:p text:style-name="common-al">Het betreft een aanvraag op locatie Stoelenmatterwei 10 5551SP Valkenswaard met omschrijving uitbreiden woning en zaaknummer <text:span text:style-name="nadrukvet">2024-497658</text:span>.</text:p>
            <text:p text:style-name="common-al">De zaak is geregistreerd onder nummer 2024-4976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955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7658</meta:user-defined>
    <meta:user-defined meta:name="DCTERMS.abstract">uitbreiden woning, Stoelenmatterwei 10</meta:user-defined>
    <dc:language>nl</dc:language>
    <meta:user-defined meta:name="OVERHEIDop.locatietype/OVERHEIDop.gebiedsmarkering">Punt</meta:user-defined>
    <meta:user-defined meta:name="DC.title">Ingediende aanvraag omgevingsvergunning Stoelenmatterwei 10, 5551SP Valkenswaar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53</meta:user-defined>
    <meta:user-defined meta:name="OVERHEIDop.GmbID/DC.identifier">gmb-2024-229553</meta:user-defined>
    <meta:user-defined meta:name="OVERHEIDop.versieInformatie"/>
  </office:meta>
</office:document-meta>
</file>