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olenstraat-Centrum 258 - 272 en Veldhuisstraat 35  en welstandsbeleid Molenstraat Centrum 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gesteld bestemmingsplan Molenstraat-Centrum 258 - 272 en Veldhuisstraat 35 </text:p>
            <text:p text:style-name="common-al">Vanaf 30 mei 2024 ligt gedurende 6 weken ter inzage het bij raadsbesluit van 16 mei 2024 vastgestelde bestemmingsplan Molenstraat-Centrum 258 - 272 en Veldhuisstraat 35  met identificatiecode NL.IMRO.0200.bp1518-vas1. Het plan betreft twee woongebouwen van 4 en 11 bouwlagen met 76 woningen. Daarnaast blijven karakteristieke panden behouden, krijgt Veldhuisstraat 35 een achtertuin en wordt het groene veld aan de westkant van de Veldhuisstraat bestemd als groengebied. Hier komt later een nieuw groen en biodivers plan dat aansluit bij de ‘Groene Campus Veldhuis’. Het bestemmingsplan is ongewijzigd vastgesteld.</text:p>
            <text:p text:style-name="common-al">Tot en met 11 juli 2024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ook vragen om een voorlopige voorziening (schorsing) bij de Voorzitter van de Afdeling bestuursrechtspraak van de Raad van State, Postbus 20019, 2500 EA Den Haag.</text:p>
            <text:p text:style-name="common-al">Het bestemmingsplan is te raadplegen via onze website <text:a xlink:href="http://www.apeldoorn.nl/bestemmingsplannen" xlink:type="simple">www.apeldoorn.nl/bestemmingsplannen</text:a>. </text:p>
            <text:p text:style-name="common-al">Het vastgestelde bestemmingsplan is ook digitaal in te zien bij het Apeldoorns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tussenkopcur">Nieuw welstandsbeleid Molenstraat Centrum Locatie</text:p>
            <text:p text:style-name="common-al">De gemeenteraad heeft op 16 mei 2024 het gebiedsgericht welstandsbeleid vastgesteld voor het gebied Molenstraat-Centrum Locatie. Het welstandsbeleid voor dit gebied vormt vanaf 30 mei 2024 een aanvullend kader waaraan de Commissie Omgevingskwaliteit de bouwplannen toetst.</text:p>
            <text:p text:style-name="common-al">Wij adviseren u om bij het ontwikkelen van bouwplannen vooraf kennis te nemen van het welstandsbeleid. Het digitale welstandsbeleid is te raadplegen via onze website <text:a xlink:href="http://www.apeldoorn.nl/welstand" xlink:type="simple">www.apeldoorn.nl/welstand</text:a>, onder het kopje Beeldkwaliteitsplannen ontwikkelingsgebieden.</text:p>
            <text:p text:style-name="common-al">Het vastgestelde welstandsbeleid is ook digitaal in te zien bij het Apeldoorns omgevingsloket. De medewerkers van het omgevingsloket kunnen u er meer over vertelle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9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5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5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518-vas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Molenstraat-Centrum 258 - 272 en Veldhuisstraat 35  en welstandsbeleid Molenstraat Centrum Locatie</meta:user-defined>
    <meta:user-defined meta:name="DCTERMS.W3CDTF/DCTERMS.available">2024-05-29</meta:user-defined>
    <meta:user-defined meta:name="DCTERMS.W3CDTF/OVERHEIDop.jaargang">2024</meta:user-defined>
    <meta:user-defined meta:name="OVERHEIDop.publicationIssue">229546</meta:user-defined>
    <meta:user-defined meta:name="OVERHEIDop.GmbID/DC.identifier">gmb-2024-229546</meta:user-defined>
    <meta:user-defined meta:name="OVERHEIDop.versieInformatie"/>
  </office:meta>
</office:document-meta>
</file>