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Beatrixlaan 6 3743J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Beatrixlaan 6 3743JK Baarn</text:span>,het intern verbouwen van een pand (24-05-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5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0467</meta:user-defined>
    <meta:user-defined meta:name="DCTERMS.abstract">het intern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Prinses Beatrixlaan 6 3743JK Baarn</meta:user-defined>
    <meta:user-defined meta:name="DCTERMS.W3CDTF/DCTERMS.available">2024-05-28</meta:user-defined>
    <meta:user-defined meta:name="DCTERMS.W3CDTF/OVERHEIDop.jaargang">2024</meta:user-defined>
    <meta:user-defined meta:name="OVERHEIDop.publicationIssue">229545</meta:user-defined>
    <meta:user-defined meta:name="OVERHEIDop.GmbID/DC.identifier">gmb-2024-229545</meta:user-defined>
    <meta:user-defined meta:name="OVERHEIDop.versieInformatie"/>
  </office:meta>
</office:document-meta>
</file>