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ijtenburgstraat 4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27</text:p>
            <text:p text:style-name="common-al">Locatie: Keijtenburgstraat 4 te Rucphen</text:p>
            <text:p text:style-name="common-al">Projectomschrijving: het realiseren van nieuwbouw recreatiewoningen, bedrijfswoning en bedrijfsgebouwen</text:p>
            <text:p text:style-name="common-al">Activiteit(en): bouwen en het uitvoeren van een werk geen bouwwerk zijnde</text:p>
            <text:p text:style-name="common-al">Beschikking verstuurd: 21 me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95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DC.title">Omgevingsvergunning verleend regulier, Keijtenburgstraat 4 te Rucphen</meta:user-defined>
    <meta:user-defined meta:name="DCTERMS.W3CDTF/DCTERMS.available">2024-05-29</meta:user-defined>
    <meta:user-defined meta:name="DCTERMS.W3CDTF/OVERHEIDop.jaargang">2024</meta:user-defined>
    <meta:user-defined meta:name="OVERHEIDop.publicationIssue">229544</meta:user-defined>
    <meta:user-defined meta:name="OVERHEIDop.GmbID/DC.identifier">gmb-2024-229544</meta:user-defined>
    <meta:user-defined meta:name="OVERHEIDop.versieInformatie"/>
  </office:meta>
</office:document-meta>
</file>