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7983) Parkweg 344 Voorburg voor het wijzigen van de tuingevel en straatgevel van de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Algemene informatie</text:span> </text:p>
            <text:p text:style-name="common-al">Omgevingsvergunning aangevraagd voor het wijzigen van de tuingevel en straatgevel van de garag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me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953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3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3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07983) Parkweg 344 Voorburg voor het wijzigen van de tuingevel en straatgevel van de garage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534</meta:user-defined>
    <meta:user-defined meta:name="OVERHEIDop.GmbID/DC.identifier">gmb-2024-229534</meta:user-defined>
    <meta:user-defined meta:name="OVERHEIDop.versieInformatie"/>
  </office:meta>
</office:document-meta>
</file>