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bezoldigd 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llands Kroon;</text:p>
            <text:p text:style-name="common-al">Overwegende dat:</text:p>
            <text:list text:style-name="id1-3-2-1-1-3">
              <text:list-item text:style-override="id1-3-2-1-1-3-1">
                <text:number>●</text:number>
                <text:p text:style-name="al">In artikel 1, lid 2 van de Ambtenarenwet 2017 zoals die luidt per 1 augustus 2022 bepaald is dat ambtenaar in de zin van de Ambtenarenwet tevens degene is die met een overheidswerkgever is overeengekomen onbezoldigd een functie te vervullen die is aangegeven bij algemene maatregel van bestuur, waarvan de voordracht geschiedt door Onze Minister van Binnenlandse zaken en Koninkrijksrelaties;</text:p>
              </text:list-item>
              <text:list-item text:style-override="id1-3-2-1-1-3-2">
                <text:number>●</text:number>
                <text:p text:style-name="al">In artikel 2, onder d van het Uitvoeringsbesluit Ambtenarenwet 2017 bepaald is dat toezichthouder en buitengewoon opsporingsambtenaar bij een gemeente is aangewezen als functie als bedoeld in artikel 1, lid 2 van de wet;</text:p>
              </text:list-item>
              <text:list-item text:style-override="id1-3-2-1-1-3-3">
                <text:number>●</text:number>
                <text:p text:style-name="al">In artikel 2, onder e van het Uitvoeringsbesluit Ambtenarenwet 2017 bepaald is dat de functie van toezichthouder als bedoeld in artikel 5.10, eerste lid, van de Wet algemene bepalingen omgevingsrecht is aangewezen als functie als bedoeld in artikel 1, lid 2 van de wet;</text:p>
              </text:list-item>
            </text:list>
            <text:p text:style-name="last-al">
            <text:span text:style-name="nadrukvet">Besluiten:</text:span>
          </text:p>
            <text:list text:style-name="id1-3-2-1-1-5">
              <text:list-item text:style-override="id1-3-2-1-1-5-1">
                <text:number>1.</text:number>
                <text:p text:style-name="al">aan te stellen als onbezoldigd ambtenaren:</text:p>
                <text:list text:style-name="id1-3-2-1-1-5-1-3">
                  <text:list-item text:style-override="id1-3-2-1-1-5-1-3-1">
                    <text:number>●</text:number>
                    <text:p text:style-name="al">D.J. de Zoete; inhuur met ingang van 18 mei 2023 </text:p>
                  </text:list-item>
                  <text:list-item text:style-override="id1-3-2-1-1-5-1-3-2">
                    <text:number>●</text:number>
                    <text:p text:style-name="al">R.L.J. Doezie, inhuur met ingang van 27 mei 2024</text:p>
                  </text:list-item>
                </text:list>
              </text:list-item>
              <text:list-item text:style-override="id1-3-2-1-1-5-2">
                <text:number>2.</text:number>
                <text:p text:style-name="al">de aanwijzing tot onbezoldigd ambtenaar geschiedt tot wederopzegging dan wel tot beëindiging van het dienstverband, dan wel tot benoeming in een functie die niet valt binnen de hiervoor genoemde functies, dan wel tot beëindiging van de inhuur-overeenkomst;</text:p>
              </text:list-item>
              <text:list-item text:style-override="id1-3-2-1-1-5-3">
                <text:number>3.</text:number>
                <text:p text:style-name="al">dit besluit treedt de dag na bekendmaking in werking.</text:p>
              </text:list-item>
            </text:list>
            <text:p text:style-name="tekst_bottom"/>
          </text:section>
        </text:section>
        <text:section text:name="zakelijke-mededeling-sluiting_id1-3-2-2" text:style-name="zakelijke-mededeling-sluiting">
          <text:section text:name="ondertekening_id1-3-2-2-1">
            <text:p><text:span text:style-name="functie">Vastgesteld op 21 mei 2024.</text:span></text:p>
          </text:section>
          <text:section text:name="ondertekening_id1-3-2-2-2">
            <text:p><text:span text:style-name="functie">Mede namens de burgemeester,</text:span></text:p>
          </text:section>
          <text:section text:name="ondertekening_id1-3-2-2-3">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5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bezoldigd ambtenaar</meta:user-defined>
    <meta:user-defined meta:name="DCTERMS.W3CDTF/DCTERMS.available">2024-05-29</meta:user-defined>
    <meta:user-defined meta:name="DCTERMS.W3CDTF/OVERHEIDop.jaargang">2024</meta:user-defined>
    <meta:user-defined meta:name="OVERHEIDop.publicationIssue">229527</meta:user-defined>
    <meta:user-defined meta:name="OVERHEIDop.GmbID/DC.identifier">gmb-2024-229527</meta:user-defined>
    <meta:user-defined meta:name="OVERHEIDop.versieInformatie"/>
  </office:meta>
</office:document-meta>
</file>