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adsOase 2024, Nieuwstraat 377 in Apeldoor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4 mei 2024</text:p>
            <text:p text:style-name="common-al">Omschrijving: Stadsoase 2024</text:p>
            <text:p text:style-name="common-al">Locatie: Nieuwstraat 377, 7311 BR Apeldoorn</text:p>
            <text:p text:style-name="common-al">Zaaknummer: 02004994328</text:p>
            <text:p text:style-name="common-al">Datum evenement: Elke zondag vanaf 14 juli 2024 tot en met 25 augustus 2024</text:p>
            <text:p text:style-name="common-al">Tijdstip evenement: van 12:00 uur tot 23:00 uur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52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2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2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94328</meta:user-defined>
    <dc:language>nl</dc:language>
    <meta:user-defined meta:name="OVERHEIDop.locatietype/OVERHEIDop.gebiedsmarkering">Punt</meta:user-defined>
    <meta:user-defined meta:name="DC.title">Besluit evenementenvergunning StadsOase 2024, Nieuwstraat 377 in Apeldoorn,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522</meta:user-defined>
    <meta:user-defined meta:name="OVERHEIDop.GmbID/DC.identifier">gmb-2024-229522</meta:user-defined>
    <meta:user-defined meta:name="OVERHEIDop.versieInformatie"/>
  </office:meta>
</office:document-meta>
</file>