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woningen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9 maart 2024;</text:p>
            <text:p text:style-name="al"/>
            <text:p text:style-name="al">gelezen het memo bij raadsvoorstel 2024-Rmemo-5 van burgemeester en wethouders d.d. 23 april 2024;</text:p>
            <text:p text:style-name="al"/>
            <text:p text:style-name="al">gelet op artikelen 147 en 149 van de Gemeentewet;</text:p>
            <text:p text:style-name="al"/>
            <text:p text:style-name="al">besluit:</text:p>
            <text:p text:style-name="al"/>
            <text:list text:style-name="id1-3-2-1-1-11">
              <text:list-item text:style-override="id1-3-2-1-1-11-1">
                <text:number>1.</text:number>
                <text:p text:style-name="al">in te trekken de Verordening duurzaamheidslening woningen Land van Cuijk 2023;</text:p>
              </text:list-item>
              <text:list-item text:style-override="id1-3-2-1-1-11-2">
                <text:number>2.</text:number>
                <text:p text:style-name="al">vast te stellen de navolgende verordening overeenkomstig de volgende bepalingen: </text:p>
              </text:list-item>
            </text:list>
            <text:p text:style-name="al">
            <text:span text:style-name="nadrukvet">Verordening stimuleringslening duurzaamheid woning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ger: eenieder die een aanvraag doet zoals bedoeld in artikel 2;</text:p>
              </text:list-item>
              <text:list-item text:style-override="id1-3-2-2-1-3-2">
                <text:number>b.</text:number>
                <text:p text:style-name="al">stimuleringslening duurzaamheid (consumptief/hypothecair) en Verzilverlening: een lening ten behoeve van de financiering van de door het college aanvaarde kosten van de maatregelen;</text:p>
              </text:list-item>
              <text:list-item text:style-override="id1-3-2-2-1-3-3">
                <text:number>c.</text:number>
                <text:p text:style-name="al">college: het college van burgemeester en wethouders van de gemeente Land van Cuijk.</text:p>
              </text:list-item>
              <text:list-item text:style-override="id1-3-2-2-1-3-4">
                <text:number>d.</text:number>
                <text:p text:style-name="al">maatregelen: maatregelen en voorzieningen zoals bedoeld in artikel 3;</text:p>
              </text:list-item>
              <text:list-item text:style-override="id1-3-2-2-1-3-5">
                <text:number>e.</text:number>
                <text:p text:style-name="al">kosten: de totale kosten van materialen en werkzaamheden of de kosten van de investering voor zover noodzakelijk voor het treffen van maatregelen;</text:p>
              </text:list-item>
              <text:list-item text:style-override="id1-3-2-2-1-3-6">
                <text:number>f.</text:number>
                <text:p text:style-name="al">SVn: stichting Stimuleringsfonds Volkshuisvesting Nederlandse gemeenten, gevestigd te Amersfoort. Financiële dienstverlener, geregistreerd onder AFM–vergunning-nummer 12013647; </text:p>
              </text:list-item>
              <text:list-item text:style-override="id1-3-2-2-1-3-7">
                <text:number>g.</text:number>
                <text:p text:style-name="al">toewijzing: het besluit van de gemeente op basis waarvan de aanvrager een aanvraag kan doen voor de stimuleringslening duurzaamheid (consumptief/hypothecair) of Verzilverlening bij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een stimuleringslening duurzaamheid (consumptief/hypothecair) of Verzilverlening.</text:p>
            <text:p text:style-name="al">Specifiek voor de stimuleringslening duurzaamheid consumptief geldt:</text:p>
            <text:list text:style-name="id1-3-2-2-2-4">
              <text:list-item text:style-override="id1-3-2-2-2-4-1">
                <text:number>a.</text:number>
                <text:p text:style-name="al">de aanvrager is eigenaar-bewoner of een huurder;</text:p>
              </text:list-item>
              <text:list-item text:style-override="id1-3-2-2-2-4-2">
                <text:number>b.</text:number>
                <text:p text:style-name="al">de aanvrager is een natuurlijk persoon. Van de lening wordt een consumptieve akte opgemaakt;</text:p>
              </text:list-item>
              <text:list-item text:style-override="id1-3-2-2-2-4-3">
                <text:number>c.</text:number>
                <text:p text:style-name="al">voor het treffen van maatregelen in bestaande woningen in de gemeente Land van Cuijk en/of participatie en investering in collectieve of coöperatieve, kleinschalige, duurzame energieopwekking (bijvoorbeeld Subsidieregeling Coöperatieve Energieopwekking (SCE)) in de gemeente Land van Cuijk;</text:p>
              </text:list-item>
              <text:list-item text:style-override="id1-3-2-2-2-4-4">
                <text:number>d.</text:number>
                <text:p text:style-name="al">de stimuleringslening duurzaamheid kan nooit meer bedragen dan de kosten zoals opgegeven met de offerte(s). Het college stelt de hoogte van de stimuleringslening duurzaamheid consumptief vast, met een minimum van € 2.500,- en een maximum van € 50.000,- inclusief btw;</text:p>
              </text:list-item>
              <text:list-item text:style-override="id1-3-2-2-2-4-5">
                <text:number>e.</text:number>
                <text:p text:style-name="al">het rentepercentage wordt door het college van burgemeester en wethouders vastgesteld op het moment van toewijzen van de stimuleringslening duurzaamheid. Richtlijn is de rente voor duurzaam thuis lening op website SVn (externe link: <text:a xlink:href="https://www.svn.nl/rentetarieven" xlink:type="simple"><text:span text:style-name="nadrukondlijn">https://www.svn.nl/rentetarieven</text:span></text:a>);</text:p>
              </text:list-item>
              <text:list-item text:style-override="id1-3-2-2-2-4-6">
                <text:number>f.</text:number>
                <text:p text:style-name="al">De maximale looptijd voor de stimuleringslening duurzaamheid consumptief bedraagt maximaal 10 jaar bij een bedrag van € 2.500,- tot en met € 7.499,- en maximaal 15 jaar voor een bedrag van € 7.500,- tot en met € 50.000,-;</text:p>
              </text:list-item>
              <text:list-item text:style-override="id1-3-2-2-2-4-7">
                <text:number>g.</text:number>
                <text:p text:style-name="al">de stimuleringslening duurzaamheid consumptief is annuïtair.</text:p>
              </text:list-item>
            </text:list>
            <text:p text:style-name="al">Specifiek voor de duurzaamheidlening hypothecair geldt:</text:p>
            <text:list text:style-name="id1-3-2-2-2-6">
              <text:list-item text:style-override="id1-3-2-2-2-6-1">
                <text:number>a.</text:number>
                <text:p text:style-name="al">de aanvrager is eigenaar-bewoner of een natuurlijk persoon;</text:p>
              </text:list-item>
              <text:list-item text:style-override="id1-3-2-2-2-6-2">
                <text:number>b.</text:number>
                <text:p text:style-name="al">voor het treffen van maatregelen in bestaande woningen in de gemeente Land van Cuijk;</text:p>
              </text:list-item>
              <text:list-item text:style-override="id1-3-2-2-2-6-3">
                <text:number>c.</text:number>
                <text:p text:style-name="al">de stimuleringslening duurzaamheid kan nooit meer bedragen dan de kosten zoals opgegeven met de offerte(s). Het college stelt de hoogte van de stimuleringslening duurzaamheid hypothecair vast, met een minimum van € 2.500,- en een maximum van € 50.000,- inclusief btw;</text:p>
              </text:list-item>
              <text:list-item text:style-override="id1-3-2-2-2-6-4">
                <text:number>d.</text:number>
                <text:p text:style-name="al">het rentepercentage wordt door het college van burgemeester en wethouders vastgesteld op het moment van toewijzen van de stimuleringslening duurzaamheid. Richtlijn is de rente voor duurzaam thuis lening op website SVn (externe link: <text:a xlink:href="https://www.svn.nl/rentetarieven" xlink:type="simple"><text:span text:style-name="nadrukondlijn">https://www.svn.nl/rentetarieven</text:span></text:a>); </text:p>
              </text:list-item>
              <text:list-item text:style-override="id1-3-2-2-2-6-5">
                <text:number>e.</text:number>
                <text:p text:style-name="al">de maximale looptijd voor de stimuleringslening duurzaamheid consumptief bedraagt maximaal 10 jaar bij een bedrag van € 2.500,- tot en met € 7.499,-, maximaal 15 jaar voor een bedrag van € 7.500,- tot en met € 25.000,- en maximaal 30 jaar voor een bedrag van € 25.000,- tot en met € 50.000,-;</text:p>
              </text:list-item>
              <text:list-item text:style-override="id1-3-2-2-2-6-6">
                <text:number>f.</text:number>
                <text:p text:style-name="al">de stimuleringslening duurzaamheid hypothecair is annuïtair.</text:p>
              </text:list-item>
            </text:list>
            <text:p text:style-name="al">Specifiek voor de Verzilverlening geldt:</text:p>
            <text:list text:style-name="id1-3-2-2-2-8">
              <text:list-item text:style-override="id1-3-2-2-2-8-1">
                <text:number>a.</text:number>
                <text:p text:style-name="al">eigenaar-bewoners die het vermogen dat vast zit in de woning willen verzilveren t.b.v. de door gemeente vastgestelde maatregelen. De minimale leeftijd is 10 jaar voor de wettelijke AOW-leeftijd en kent geen maximum leeftijd. Indien er twee aanvragers zijn geldt dit voor beiden;</text:p>
              </text:list-item>
              <text:list-item text:style-override="id1-3-2-2-2-8-2">
                <text:number>b.</text:number>
                <text:p text:style-name="al">de aanvrager moet de woning waarvoor een Verzilverlening wordt verstrekt zelf bewonen of gaan bewonen;</text:p>
              </text:list-item>
              <text:list-item text:style-override="id1-3-2-2-2-8-3">
                <text:number>c.</text:number>
                <text:p text:style-name="al">de Verzilverlening kan nooit meer bedragen dan de kosten. De Verzilverlening bedraagt minimaal € 2.500,- en kan nooit meer bedragen dan € 50.000,-;</text:p>
              </text:list-item>
              <text:list-item text:style-override="id1-3-2-2-2-8-4">
                <text:number>d.</text:number>
                <text:p text:style-name="al">het rentepercentage voor de SVn Verzilverlening wordt door SVn vastgesteld en gepubliceerd. Momenteel bedraagt deze 1,7% vast voor de gehele looptijd;</text:p>
              </text:list-item>
              <text:list-item text:style-override="id1-3-2-2-2-8-5">
                <text:number>e.</text:number>
                <text:p text:style-name="al">de SVn Verzilverlening is een oplopende schuld. De rente wordt niet maandelijks geïncasseerd, maar bijgeteld bij de lening schuld en afgelost bij verkoop van de woning;</text:p>
              </text:list-item>
              <text:list-item text:style-override="id1-3-2-2-2-8-6">
                <text:number>f.</text:number>
                <text:p text:style-name="al">de looptijd van de lening is tot aan het moment van verkoop woning met een maximum van 75 jaar;</text:p>
              </text:list-item>
              <text:list-item text:style-override="id1-3-2-2-2-8-7">
                <text:number>g.</text:number>
                <text:p text:style-name="al">de afsluitkosten en overige financieringskosten zijn voor rekening van de eigenaar-bewoner en kunnen meegefinancierd worden. Voor het actuele tarief, zie de website van SV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Maatregelen Verordeningen stimuleringslening duurzaamheid Land van Cuijk 2024.</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duurzaamheid:</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Land van Cuijk het budget vast dat beschikbaar is voor het toewijzen van de stimuleringslening duurzaamheid woningen.</text:p>
              </text:list-item>
              <text:list-item text:style-override="id1-3-2-2-5-3">
                <text:number>2.</text:number>
                <text:p text:style-name="al">Dit budget bestaat uit drie onderdelen: het budget voor de stimuleringslening duurzaamheid woningen Land van Cuijk, het budget voor de stimuleringslening duurzaamheid kleine VvE’s en het budget voor de stimuleringslening duurzaamheid voor maatschappelijk vastgoed en grote VvE’s in de gemeente Land van Cuijk. </text:p>
              </text:list-item>
              <text:list-item text:style-override="id1-3-2-2-5-4">
                <text:number>3.</text:number>
                <text:p text:style-name="al">Het college is bevoegd om het budget voor een van de stimuleringsleningen duurzaamheid te verhogen indien het budget voor een andere stimuleringslening duurzaamheid voor hetzelfde bedrag wordt verlaagd.</text:p>
              </text:list-item>
              <text:list-item text:style-override="id1-3-2-2-5-5">
                <text:number>4.</text:number>
                <text:p text:style-name="al">Het college is bevoegd om het budget voor een van de stimuleringsleningen duurzaamheid te verlagen indien het budget voor een andere stimuleringslening duurzaamheid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Stimuleringslening duurzaamheid is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duurzaamheid (consumptief/hypothecair) of Verzilver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handelt aanvragen in volgorde van binnenkomst af.</text:p>
              </text:list-item>
              <text:list-item text:style-override="id1-3-2-2-7-3">
                <text:number>2.</text:number>
                <text:p text:style-name="al">Een aanvraag voor een stimuleringslening duurzaamheid (consumptief/hypothecair) of Verzilverlening wordt schriftelijk bij het college ingediend op een door de gemeente beschikbaar gesteld formulier via de website van de gemeente Land van Cuijk (op verzoek ook schriftelijk mogelijk) en gaat onder opgave van:</text:p>
                <text:list text:style-name="id1-3-2-2-7-3-3">
                  <text:list-item text:style-override="id1-3-2-2-7-3-3-1">
                    <text:number>a.</text:number>
                    <text:p text:style-name="al">de te treffen maatregelen waarbij wordt aangetoond dat voldaan wordt aan de gestelde vereisten;</text:p>
                  </text:list-item>
                  <text:list-item text:style-override="id1-3-2-2-7-3-3-2">
                    <text:number>b.</text:number>
                    <text:p text:style-name="al">een financiële onderbouwing van de te treffen maatregelen, door middel van offertes;</text:p>
                  </text:list-item>
                  <text:list-item text:style-override="id1-3-2-2-7-3-3-3">
                    <text:number>c.</text:number>
                    <text:p text:style-name="al">een planning van de uitvoering van de werkzaamheden.</text:p>
                  </text:list-item>
                </text:list>
              </text:list-item>
              <text:list-item text:style-override="id1-3-2-2-7-4">
                <text:number>3.</text:number>
                <text:p text:style-name="al">Het college bevestigt de ontvangst van de aanvraag binnen twee weken.</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6">
                <text:number>5.</text:number>
                <text:p text:style-name="al">Indien de aanvraag niet binnen de aangegeven termijn is gecompleteerd, verklaart het college de aanvraag niet ontvankelijk.</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item text:style-override="id1-3-2-2-7-10">
                <text:number>9.</text:number>
                <text:p text:style-name="al">Een aanvraag dienst binnen drie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voor een stimuleringslening duurzaamheid (consumptief/ hypothecair) of Verzilverlening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uurzaamheid (consumptief/ hypothecair) of Verzilverlening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uurzaamheid of Verzilverlening door SVn</text:p>
            <text:list text:style-name="id1-3-2-2-9-2">
              <text:list-item text:style-override="id1-3-2-2-9-2">
                <text:number>1.</text:number>
                <text:p text:style-name="al">De toewijzing door het college betreft een reservering voor een stimuleringslening duurzaamheid (consumptief/hypothecair) of Verzilverlening uit het gemeentelijke budget. De toewijzing voor het aanvragen van een stimuleringslening duurzaamheid (consumptief/hypothecair) of Verzilverlening vormt het startpunt voor een autonome (financiële) toetsing door SVn.</text:p>
              </text:list-item>
              <text:list-item text:style-override="id1-3-2-2-9-3">
                <text:number>2.</text:number>
                <text:p text:style-name="al">De verordening is in overeenstemming met de productspecificaties stimuleringslening duurzaamheid (consumptief/hypothecair) of Verzilverlening van SVn en de samenwerking tussen de gemeente Land van Cuijk en SVn.</text:p>
              </text:list-item>
              <text:list-item text:style-override="id1-3-2-2-9-4">
                <text:number>3.</text:number>
                <text:p text:style-name="al">SVn stelt de definitieve hoogte van de stimuleringslening duurzaamheid (consumptief/ hypothecair) of Verzilverlening vast zodanig dat er in ieder geval niet wordt afgeweken van het bedrag dat de klant aanvraag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stimuleringslening duurzaamheid (consumptief/hypothecair) of Verzilverlening.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atum bekendmaking.</text:p>
              </text:list-item>
              <text:list-item text:style-override="id1-3-2-2-12-3">
                <text:number>2.</text:number>
                <text:p text:style-name="al">Met de inwerkingtreding van deze verordening wordt de volgende verordening ingetrokken: Verordening duurzaamheidslening woningen Land van Cuijk 2023.</text:p>
              </text:list-item>
              <text:list-item text:style-override="id1-3-2-2-12-4">
                <text:number>3.</text:number>
                <text:p text:style-name="al">Deze verordening wordt aangehaald als ‘Verordening stimuleringslening duurzaamheid woningen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6 mei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5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RIS 2024-R-52</meta:user-defined>
    <meta:user-defined meta:name="DCTERMS.alternative">Verordening stimuleringslening duurzaamheid woningen Land van Cuijk 2024</meta:user-defined>
    <dc:language>nl</dc:language>
    <meta:user-defined meta:name="OVERHEIDop.locatietype/OVERHEIDop.gebiedsmarkering">Gemeente</meta:user-defined>
    <meta:user-defined meta:name="DC.title">Verordening stimuleringslening duurzaamheid woningen Land van Cuijk 2024</meta:user-defined>
    <meta:user-defined meta:name="DCTERMS.W3CDTF/DCTERMS.available">2024-05-29</meta:user-defined>
    <meta:user-defined meta:name="DCTERMS.W3CDTF/OVERHEIDop.jaargang">2024</meta:user-defined>
    <meta:user-defined meta:name="OVERHEIDop.publicationIssue">229519</meta:user-defined>
    <meta:user-defined meta:name="OVERHEIDop.betreftRegeling">CVDR720207_1</meta:user-defined>
    <meta:user-defined meta:name="xs:date/OVERHEIDop.startdatum">2024-05-30</meta:user-defined>
    <meta:user-defined meta:name="OVERHEIDop.GmbID/DC.identifier">gmb-2024-229519</meta:user-defined>
    <meta:user-defined meta:name="OVERHEIDop.versieInformatie"/>
  </office:meta>
</office:document-meta>
</file>