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"wandel 3-daagse en Dikke bandenrace" op 25, 26 en 27-6-2024 Zandkreekstraat 33, 4456AL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organiseren van "wandel 3-daagse en Dikke bandenrace" op 25, 26 en 27-6-2024 op de locatie Zandkreekstraat 33, 4456AL Lewedorp.</text:p>
            <text:p text:style-name="common-al">
            <text:span text:style-name="nadrukvet">Verzenddatum: </text:span>22 mei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951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1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1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293</meta:user-defined>
    <dc:language>nl</dc:language>
    <meta:user-defined meta:name="OVERHEIDop.locatietype/OVERHEIDop.gebiedsmarkering">Punt</meta:user-defined>
    <meta:user-defined meta:name="DC.title">het organiseren van "wandel 3-daagse en Dikke bandenrace" op 25, 26 en 27-6-2024 Zandkreekstraat 33, 4456AL Lewedorp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514</meta:user-defined>
    <meta:user-defined meta:name="OVERHEIDop.GmbID/DC.identifier">gmb-2024-229514</meta:user-defined>
    <meta:user-defined meta:name="OVERHEIDop.versieInformatie"/>
  </office:meta>
</office:document-meta>
</file>